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262-1 1078GA Amsterdam, Churchill-laan 262-2 1078GA Amsterdam, Churchill-laan 262-3 1078GA Amsterdam, Churchill-laan 262-H 1078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ozijnen en ramen in de voor- en zijgevel</text:p>
            <text:p text:style-name="common-al">Zaakadres: Churchill-laan 262-1 1078GA Amsterdam, Churchill-laan 262-2 1078GA Amsterdam, Churchill-laan 262-3 1078GA Amsterdam, Churchill-laan 262-H 1078GA Amsterdam</text:p>
            <text:p text:style-name="common-al">Datum ontvangst: 16-03-2026</text:p>
            <text:p text:style-name="common-al">Zaaknummer: Z2026-011672</text:p>
            <text:p text:style-name="common-al">DSO-nummer: 20260316002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88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72</meta:user-defined>
    <meta:user-defined meta:name="DCTERMS.abstract">vervangen kozijnen en ramen in de voorgevel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262-1 1078GA Amsterdam, Churchill-laan 262-2 1078GA Amsterdam, Churchill-laan 262-3 1078GA Amsterdam, Churchill-laan 262-H 1078GA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88</meta:user-defined>
    <meta:user-defined meta:name="OVERHEIDop.GmbID/DC.identifier">gmb-2026-198888</meta:user-defined>
    <meta:user-defined meta:name="OVERHEIDop.versieInformatie"/>
  </office:meta>
</office:document-meta>
</file>