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straat 56a, 6451PM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april 2026 een besluit genomen op de aanvraag Omgevingsvergunning met zaaknummer Z2026-00000676 voor inschrijving Julianastraat 56A  op locatie Julianastraat 56a, 6451PM Schinveld. De vergunning is Akkoor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40e76a76-8557-4bc9-9586-f0791c353ce6" xlink:type="simple">terinzagelegging</text:a>. De inzageperiode eindigt op 3 jun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887</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87</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87</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76</meta:user-defined>
    <meta:user-defined meta:name="DCTERMS.abstract">Betreft: Beschikking op aanvraag op locatie Julianastraat 56a, 6451PM Schinveld</meta:user-defined>
    <dc:language>nl</dc:language>
    <meta:user-defined meta:name="DC.title">Kennisgeving besluit op aanvraag Omgevingsvergunning Julianastraat 56a, 6451PM Schinveld</meta:user-defined>
    <meta:user-defined meta:name="OVERHEIDop.datumEindeReactietermijn">2026-06-03</meta:user-defined>
    <meta:user-defined meta:name="OVERHEIDop.terinzageleggingBG">https://jeleefomgeving.nl/inzien/859177865/40e76a76-8557-4bc9-9586-f0791c353ce6</meta:user-defined>
    <meta:user-defined meta:name="OVERHEIDop.locatietype/OVERHEIDop.gebiedsmarkering">GeometrieRef</meta:user-defined>
    <meta:user-defined meta:name="DCTERMS.W3CDTF/DCTERMS.available">2026-04-24</meta:user-defined>
    <meta:user-defined meta:name="DCTERMS.W3CDTF/OVERHEIDop.jaargang">2026</meta:user-defined>
    <meta:user-defined meta:name="OVERHEIDop.externeBijlage">Afwijkvergunning|exb-2026-14833</meta:user-defined>
    <meta:user-defined meta:name="OVERHEIDop.publicationIssue">198887</meta:user-defined>
    <meta:user-defined meta:name="OVERHEIDop.GmbID/DC.identifier">gmb-2026-198887</meta:user-defined>
    <meta:user-defined meta:name="OVERHEIDop.versieInformatie"/>
  </office:meta>
</office:document-meta>
</file>