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lein evenement Zeelst (terrassen) op 27 april en 31 mei 2026 in de kom van Ze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94</text:span>. Op 22-04-2026 is de acceptatie naar de aanvrager verzonden.</text:p>
            <text:p text:style-name="common-al">De zaak betreft locatie kom van Zeelst en heeft de omschrijving "Klein evenement Zeelst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8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494</meta:user-defined>
    <meta:user-defined meta:name="DCTERMS.abstract">Klein evenement Zeelst</meta:user-defined>
    <dc:language>nl</dc:language>
    <meta:user-defined meta:name="OVERHEIDop.locatietype/OVERHEIDop.gebiedsmarkering">Punt</meta:user-defined>
    <meta:user-defined meta:name="DC.title">Acceptatie evenement Klein evenement Zeelst (terrassen) op 27 april en 31 mei 2026 in de kom van Zeel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85</meta:user-defined>
    <meta:user-defined meta:name="OVERHEIDop.GmbID/DC.identifier">gmb-2026-198885</meta:user-defined>
    <meta:user-defined meta:name="OVERHEIDop.versieInformatie"/>
  </office:meta>
</office:document-meta>
</file>