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Stadhuisplein 6 3012A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1542/2026020500473</text:span>, heeft verleend voor de Buitenplanse activiteit (BOPA). <text:span text:style-name="nadrukcur">(Grondslag: Omgevingswet, artikel 5.1)</text:span></text:p>
            <text:p text:style-name="common-al">De aanvraag betreft een tijdelijke afwijking van het omgevingsplan voor het evenement Striktly Summer Stadhuisplein op de locatie nabij Stadhuisplein 6 3012AS Rotterdam, welke wekelijks plaats gaat vinden op dinsdagavond van 30 juni tot en met 22 september 2026 tussen 18:30 en 23:00 uur. </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88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8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8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542</meta:user-defined>
    <meta:user-defined meta:name="DCTERMS.abstract">Striktly Summer Stadhuisplein</meta:user-defined>
    <dc:language>nl</dc:language>
    <meta:user-defined meta:name="DC.title">Verleende omgevingsvergunning, nabij Stadhuisplein 6 3012AS Rotterdam</meta:user-defined>
    <meta:user-defined meta:name="OVERHEIDop.locatietype/OVERHEIDop.gebiedsmarkering">GeometrieRef</meta:user-defined>
    <meta:user-defined meta:name="DCTERMS.W3CDTF/DCTERMS.available">2026-04-24</meta:user-defined>
    <meta:user-defined meta:name="DCTERMS.W3CDTF/OVERHEIDop.jaargang">2026</meta:user-defined>
    <meta:user-defined meta:name="OVERHEIDop.externeBijlage">Afwijkvergunning|exb-2026-14832</meta:user-defined>
    <meta:user-defined meta:name="OVERHEIDop.publicationIssue">198883</meta:user-defined>
    <meta:user-defined meta:name="OVERHEIDop.GmbID/DC.identifier">gmb-2026-198883</meta:user-defined>
    <meta:user-defined meta:name="OVERHEIDop.versieInformatie"/>
  </office:meta>
</office:document-meta>
</file>