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straatfeest Waltersingel Apeldoorn d.d. 5 september 2026</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22 april 2026</text:p>
            <text:p text:style-name="common-al">Omschrijving: Straatfeest Waltersingel</text:p>
            <text:p text:style-name="common-al">Locatie: Waltersingel tussen nummer 57 en 75 Apeldoorn</text:p>
            <text:p text:style-name="common-al">Zaaknummer: 02006199511</text:p>
            <text:p text:style-name="common-al">Datum evenement: 5 september 2026</text:p>
            <text:p text:style-name="last-al">Tijdstip evenement: 12:00 uur tot 24:00 uur (inclusief op- en afbouw)</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98882</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882</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882</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6199511</meta:user-defined>
    <dc:language>nl</dc:language>
    <meta:user-defined meta:name="OVERHEIDop.locatietype/OVERHEIDop.gebiedsmarkering">Lijn</meta:user-defined>
    <meta:user-defined meta:name="OVERHEIDop.locatietype/OVERHEIDop.gebiedsmarkering">Lijn</meta:user-defined>
    <meta:user-defined meta:name="DC.title">Aanvraag evenementenvergunning straatfeest Waltersingel Apeldoorn d.d. 5 september 2026</meta:user-defined>
    <meta:user-defined meta:name="DCTERMS.W3CDTF/DCTERMS.available">2026-04-24</meta:user-defined>
    <meta:user-defined meta:name="DCTERMS.W3CDTF/OVERHEIDop.jaargang">2026</meta:user-defined>
    <meta:user-defined meta:name="OVERHEIDop.publicationIssue">198882</meta:user-defined>
    <meta:user-defined meta:name="OVERHEIDop.GmbID/DC.identifier">gmb-2026-198882</meta:user-defined>
    <meta:user-defined meta:name="OVERHEIDop.versieInformatie"/>
  </office:meta>
</office:document-meta>
</file>