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H, 4463AJ Goes - Aanvraag omgevingsvergunning voor het uitbreiden van de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6 een aanvraag hebben ontvangen voor een omgevingsvergunning op de locatie Geldeloozepad 5H, 4463AJ Goes. De aanvraag is geregistreerd onder zaaknummer Z2026-00003443. De aanvraag betreft:</text:p>
            <text:p text:style-name="common-al">het uitbreiden van de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43</meta:user-defined>
    <meta:user-defined meta:name="DCTERMS.abstract">Geldeloozepad 5H, 4463AJ Goes - Aanvraag omgevingsvergunning voor het uitbreiden van de terrasoverkapping</meta:user-defined>
    <dc:language>nl</dc:language>
    <meta:user-defined meta:name="OVERHEIDop.locatietype/OVERHEIDop.gebiedsmarkering">Punt</meta:user-defined>
    <meta:user-defined meta:name="OVERHEIDop.locatietype/OVERHEIDop.gebiedsmarkering">Vlak</meta:user-defined>
    <meta:user-defined meta:name="DC.title">Geldeloozepad 5H, 4463AJ Goes - Aanvraag omgevingsvergunning voor het uitbreiden van de terrasoverkapping</meta:user-defined>
    <meta:user-defined meta:name="DCTERMS.W3CDTF/DCTERMS.available">2026-01-16</meta:user-defined>
    <meta:user-defined meta:name="DCTERMS.W3CDTF/OVERHEIDop.jaargang">2026</meta:user-defined>
    <meta:user-defined meta:name="OVERHEIDop.publicationIssue">19888</meta:user-defined>
    <meta:user-defined meta:name="OVERHEIDop.GmbID/DC.identifier">gmb-2026-19888</meta:user-defined>
    <meta:user-defined meta:name="OVERHEIDop.versieInformatie"/>
  </office:meta>
</office:document-meta>
</file>