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verlenging Omgevingsvergunning voor het renoveren en verduurzamen van de Pelgrimskerk en aanbouw nieuw zalencentrum, Eerste Stationsstraat 86 2712H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25353</text:p>
            <text:p text:style-name="common-al">Het product: Omgevingsvergunning</text:p>
            <text:p text:style-name="common-al">De omschrijving van de zaak:het renoveren en verduurzamen van de Pelgrimskerk en aanbouw nieuw zalencentrum</text:p>
            <text:p text:style-name="common-al">De ontvangstdatum van de zaak: 20-02-2026</text:p>
            <text:p text:style-name="common-al">De globale locatie: Eerste Stationsstraat 86 2712HK Zoetermeer</text:p>
            <text:p text:style-name="common-al">
            <text:span text:style-name="nadrukvet">Besluitgegevens</text:span>
          </text:p>
            <text:p text:style-name="common-al">De besluitdatum: 22-04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887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5353</meta:user-defined>
    <meta:user-defined meta:name="DCTERMS.abstract">het renoveren en verduurzamen van de Pelgrimskerk en aanbouw nieuw zalencen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procedure termijnverlenging Omgevingsvergunning voor het renoveren en verduurzamen van de Pelgrimskerk en aanbouw nieuw zalencentrum, Eerste Stationsstraat 86 2712HK Zoetermeer</meta:user-defined>
    <meta:user-defined meta:name="DCTERMS.W3CDTF/DCTERMS.available">2026-04-24</meta:user-defined>
    <meta:user-defined meta:name="DCTERMS.W3CDTF/OVERHEIDop.jaargang">2026</meta:user-defined>
    <meta:user-defined meta:name="OVERHEIDop.externeBijlage">2026-025353 OW06_beschikking verlenging procedu...|exb-2026-14831</meta:user-defined>
    <meta:user-defined meta:name="OVERHEIDop.publicationIssue">198875</meta:user-defined>
    <meta:user-defined meta:name="OVERHEIDop.GmbID/DC.identifier">gmb-2026-198875</meta:user-defined>
    <meta:user-defined meta:name="OVERHEIDop.versieInformatie"/>
  </office:meta>
</office:document-meta>
</file>