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axhavenstraat 32, 4561 H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verbouwen, een dakterras realiseren en een zwembad aanleggen aan Saxhavenstraat 32, 4561 HC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verbouwen, een dakterras realiseren en een zwembad aanleggen </text:p>
            <text:p text:style-name="common-al">Adres				: Saxhavenstraat 32, 4561 HC Hulst</text:p>
            <text:p text:style-name="common-al">Zaaknummer	: 0677986091</text:p>
            <text:p text:style-name="common-al">Verzenddatum	: 22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88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6091</meta:user-defined>
    <meta:user-defined meta:name="DCTERMS.abstract">Toestemming voor 0677986091 de woning verbouwen, een dakterras realiseren en een zwembad aanleggen aan Saxhavenstraat 32, 4561 HC Hulst</meta:user-defined>
    <dc:language>nl</dc:language>
    <meta:user-defined meta:name="OVERHEIDop.locatietype/OVERHEIDop.gebiedsmarkering">Punt</meta:user-defined>
    <meta:user-defined meta:name="DC.title">Definitief besluit omgevingsvergunning, Saxhavenstraat 32, 4561 HC Hulst</meta:user-defined>
    <meta:user-defined meta:name="OVERHEIDop.datumEindeReactietermijn">2026-06-04</meta:user-defined>
    <meta:user-defined meta:name="OVERHEIDop.terinzageleggingBG">https://www.digitale-inzage.nl/Gemeente%20Hulst/dossier/wOhM5E7wnECDCUvNnvKGb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73</meta:user-defined>
    <meta:user-defined meta:name="OVERHEIDop.GmbID/DC.identifier">gmb-2026-198873</meta:user-defined>
    <meta:user-defined meta:name="OVERHEIDop.versieInformatie"/>
  </office:meta>
</office:document-meta>
</file>