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 Zevenaarseweg 73, 6905AK Zevenaar het vergroten van de uitbouw en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besloten om de beslistermijn voor de aanvraag met zaaknummer Z2026-00000592 voor een omgevingsvergunning aan de Oud Zevenaarseweg 73, 6905AK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88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2</meta:user-defined>
    <dc:language>nl</dc:language>
    <meta:user-defined meta:name="OVERHEIDop.locatietype/OVERHEIDop.gebiedsmarkering">Vlak</meta:user-defined>
    <meta:user-defined meta:name="DC.title">Kennisgeving verlenging beslistermijn omgevingsvergunning: Oud Zevenaarseweg 73, 6905AK Zevenaar het vergroten van de uitbouw en het plaatsen van een dakopbouw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70</meta:user-defined>
    <meta:user-defined meta:name="OVERHEIDop.GmbID/DC.identifier">gmb-2026-198870</meta:user-defined>
    <meta:user-defined meta:name="OVERHEIDop.versieInformatie"/>
  </office:meta>
</office:document-meta>
</file>