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nkastraat 91, 2585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Bankastraat 91,  op de locatie Bankastraat 91, 2585 EJ 's-Gravenhage </text:p>
            <text:p text:style-name="common-al">
            
          </text:p>
            <text:p text:style-name="common-al">Ons kenmerk: VTH2026-5235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91, 2585 EJ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Ons besluit: u krijgt een vergunning.</text:p>
            <text:p text:style-name="common-al">De adviserende partijen Adviescommissie Openruimte (hierna: ACOR), het Vooroverleg Over Verkeerszaken (hierna: VOV) en de wegbeheerder van stadsdeel Centrum gaan akkoord met de aanvraag (zie bijlage 1):</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Bankastraat 91</text:p>
            <text:p text:style-name="common-al">•	Oppervlakte: 40,60 m2.</text:p>
            <text:p text:style-name="common-al">o	Een jaarterras aan de gevel (1) van ca. 21,60m2. Deze is verdeeld over een lengte van 3,28 meter langs de gevel gerekend. En een diepte/breedte van 6,58 meter aflopend nar 6.62 meter</text:p>
            <text:p text:style-name="common-al">o	Een jaarterras aan de gevel (2) van ca. 19m2. Deze is verdeeld over een lengte van 3,28 meter langs de gevel gerekend. En een diepte/breedte van 5,80 meter aflopend naar 4,40 meter</text:p>
            <text:p text:style-name="common-al">•	Plaatsen van afscheidingen: Ja</text:p>
            <text:p text:style-name="common-al">•	Plaatsen van parasols: Ja</text:p>
            <text:p text:style-name="common-al">•	Ingangsdatum: de vergunning geldt voor 5 jaar. Vanaf 22 april 2026 tot 22 april 2031.  </text:p>
            <text:p text:style-name="common-al">•	U mag de gevelterrassen de komende 5 jaar plaatsen van 22 april 2026 tot en met 22 april 2031. </text:p>
            <text:p text:style-name="common-al">
            
          </text:p>
            <text:p text:style-name="common-al">
            
          </text:p>
            <text:p text:style-name="common-al">
            
          </text:p>
            <text:p text:style-name="common-al">Intrekking vergunning</text:p>
            <text:p text:style-name="common-al">De terrasvergunning van d.d. 15 juni 2021 met kenmerk BWT-00533GGB21 is met dit besluit ingetrokk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9 april 2026 adviseert de wegbeheerder positief over het plaatsen van de terrassen vanuit het oogpunt van hinder voor de omgeving en/of een inbreuk op het doelmatig onderhoud en beheer van de weg.</text:p>
            <text:p text:style-name="common-al">
            
          </text:p>
            <text:p text:style-name="common-al">De ACOR en VOV</text:p>
            <text:p text:style-name="common-al">In het advies van 16 april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235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352</meta:user-defined>
    <meta:user-defined meta:name="DCTERMS.abstract">Terrasaanvraag Bankastraat 91,</meta:user-defined>
    <dc:language>nl</dc:language>
    <meta:user-defined meta:name="OVERHEIDop.locatietype/OVERHEIDop.gebiedsmarkering">Punt</meta:user-defined>
    <meta:user-defined meta:name="DC.title">APV Vergunning - Besluiten, Bankastraat 91, 2585 EJ 's-Gravenhage</meta:user-defined>
    <meta:user-defined meta:name="OVERHEIDop.datumEindeReactietermijn">2026-06-04</meta:user-defined>
    <meta:user-defined meta:name="OVERHEIDop.terinzageleggingBG">https://www.digitale-inzage.nl/Den%20Haag/dossier/qf9GCma5v02mOUX2dbx68A</meta:user-defined>
    <meta:user-defined meta:name="DCTERMS.W3CDTF/DCTERMS.available">2026-04-24</meta:user-defined>
    <meta:user-defined meta:name="DCTERMS.W3CDTF/OVERHEIDop.jaargang">2026</meta:user-defined>
    <meta:user-defined meta:name="OVERHEIDop.publicationIssue">198866</meta:user-defined>
    <meta:user-defined meta:name="OVERHEIDop.GmbID/DC.identifier">gmb-2026-198866</meta:user-defined>
    <meta:user-defined meta:name="OVERHEIDop.versieInformatie"/>
  </office:meta>
</office:document-meta>
</file>