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meerdaagse evenement Lentefeesten in mei 2026 in Beun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2 april 2026 een evenementenvergunning verleend op grond van artikel 2:25 van de Algemene Plaatselijke Verordening Beuningen voor het organiseren van het evenement ‘’Lentefeesten Beuningen’’ in het centrum van Beuningen van donderdag 28 mei 2026 van 14.00 tot 23.00 uur, vrijdag 29 mei 2026 van 19.30 tot 01.00 uur, zaterdag 30 mei 2026 van 14.00 tot 01.00 uur en zondag 31 mei 2026 van 13:00 tot 21:00 uur. Het betreft een muziekevenement met kermis, rommelmarkt, braderie en tentfeest.</text:p>
            <text:p text:style-name="common-al"/>
            <text:p text:style-name="common-al">Het advies is om eerst telefonisch contact met de gemeente op te nemen als u vragen heeft. Een belanghebbende kan bezwaar maken tegen het genomen besluit.</text:p>
            <text:p text:style-name="common-al"/>
            <text:p text:style-name="last-al">Beuningen, 22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88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het organiseren van het meerdaagse evenement Lentefeesten in mei 2026 in Beuningen</meta:user-defined>
    <meta:user-defined meta:name="DCTERMS.W3CDTF/DCTERMS.available">2026-04-24</meta:user-defined>
    <meta:user-defined meta:name="DCTERMS.W3CDTF/OVERHEIDop.jaargang">2026</meta:user-defined>
    <meta:user-defined meta:name="OVERHEIDop.publicationIssue">198865</meta:user-defined>
    <meta:user-defined meta:name="OVERHEIDop.GmbID/DC.identifier">gmb-2026-198865</meta:user-defined>
    <meta:user-defined meta:name="OVERHEIDop.versieInformatie"/>
  </office:meta>
</office:document-meta>
</file>