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Dina Appeldoornstraat 5-1 1076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 van de woning in twee zelfstandige woningen</text:p>
            <text:p text:style-name="common-al">Besluit: gedeeltelijk verleend</text:p>
            <text:p text:style-name="common-al">Besluit verzonden op: 22-04-2026</text:p>
            <text:p text:style-name="common-al">Zaakadres: Dina Appeldoornstraat 5-1 1076AW Amsterdam</text:p>
            <text:p text:style-name="common-al">Zaaknummer: Z2026-009158</text:p>
            <text:p text:style-name="common-al">DSO-nummer: 20260227018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915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86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6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6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158</meta:user-defined>
    <meta:user-defined meta:name="DCTERMS.abstract">bouwkundig splitsen van de woning in twee zelfstandige woningen</meta:user-defined>
    <dc:language>nl</dc:language>
    <meta:user-defined meta:name="OVERHEIDop.locatietype/OVERHEIDop.gebiedsmarkering">Vlak</meta:user-defined>
    <meta:user-defined meta:name="DC.title">Besluit omgevingsvergunning reguliere procedure gedeeltelijk verleend Dina Appeldoornstraat 5-1 1076AW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864</meta:user-defined>
    <meta:user-defined meta:name="OVERHEIDop.GmbID/DC.identifier">gmb-2026-198864</meta:user-defined>
    <meta:user-defined meta:name="OVERHEIDop.versieInformatie"/>
  </office:meta>
</office:document-meta>
</file>