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Strijp-R complex (fases 2 en 3) te Eindhov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8 mei 2024 van Royal HaskoningDHV te Eindhoven, namens Amvest Projectontwikkeling Samenwerking met derden BV te Amsterdam, een saneringsverslag ontvangen voor de uitgevoerde bodemsanering op de locatie Strijp-R complex (fases 2 en 3) te Eindhoven, EH077200611-EVA-GW-2/3.</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wordt ingestemd wordt met het nazorgplan</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beschikking verbonden</text:p>
              </text:list-item>
            </text:list>
            <text:p text:style-name="common-al">De beschikking en bijbehorende stukken liggen vanaf 24 april 2026 gedurende zes weken ter inzage bij de Omgevingsdienst Zuidoost-Brabant.</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585.</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Juridische zaken &amp; Bestuur</text:p>
            <text:p text:style-name="common-al">Afdeling Juridische zaken</text:p>
            <text:p text:style-name="common-al">Postbus 90150</text:p>
            <text:p text:style-name="common-al">5600 RB Eindhoven</text:p>
            <text:p text:style-name="common-al">Wij vragen u om op de linkerbovenhoek van de envelop het woord "bezwaarschrift" te vermelden.</text:p>
            <text:p text:style-name="common-al">Het bezwaarschrift moet zijn voorzien van een handtekening, naam, adres en telefoonnummer van de indiener, de dagtekening en ons kenmerk van het besluit. Ook dient u een omschrijving van het besluit waartegen het bezwaar gericht is en de gronden van het bezwaar hierin op te nemen.</text:p>
            <text:p text:style-name="last-al">Aan deze procedure is het kenmerk Z-2024-010605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88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605</meta:user-defined>
    <dc:language>nl</dc:language>
    <meta:user-defined meta:name="OVERHEIDop.locatietype/OVERHEIDop.gebiedsmarkering">Vlak</meta:user-defined>
    <meta:user-defined meta:name="DC.title">Kennisgeving beschikking bodem Strijp-R complex (fases 2 en 3) te Eindhoven</meta:user-defined>
    <meta:user-defined meta:name="OVERHEIDop.datumEindeReactietermijn">2026-06-04</meta:user-defined>
    <meta:user-defined meta:name="OVERHEIDop.TilID/OVERHEIDop.terinzageleggingOP">til-2026-15794</meta:user-defined>
    <meta:user-defined meta:name="DCTERMS.W3CDTF/DCTERMS.available">2026-04-24</meta:user-defined>
    <meta:user-defined meta:name="DCTERMS.W3CDTF/OVERHEIDop.jaargang">2026</meta:user-defined>
    <meta:user-defined meta:name="OVERHEIDop.publicationIssue">198863</meta:user-defined>
    <meta:user-defined meta:name="OVERHEIDop.GmbID/DC.identifier">gmb-2026-198863</meta:user-defined>
    <meta:user-defined meta:name="OVERHEIDop.versieInformatie"/>
  </office:meta>
</office:document-meta>
</file>