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het evenement Voorjaarskermis, locatie Van der Hagenstraat 20, 2722,N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2-04-2026 een besluit verzonden op de aanvraag met zaaknummer 2026-019695 voor het evenement Voorjaarskermis van 9 tot en met 17 mei 2026 op locatie Van der Hagenstraat 20, 2722 NT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8862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86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86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19695</meta:user-defined>
    <meta:user-defined meta:name="DCTERMS.abstract">Voorjaarskermis Gemeente Zoetermeer </meta:user-defined>
    <dc:language>nl</dc:language>
    <meta:user-defined meta:name="OVERHEIDop.locatietype/OVERHEIDop.gebiedsmarkering">Punt</meta:user-defined>
    <meta:user-defined meta:name="DC.title">Kennisgeving besluit Evenementenvergunning voor het evenement Voorjaarskermis, locatie Van der Hagenstraat 20, 2722,NT Zoetermeer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862</meta:user-defined>
    <meta:user-defined meta:name="OVERHEIDop.GmbID/DC.identifier">gmb-2026-198862</meta:user-defined>
    <meta:user-defined meta:name="OVERHEIDop.versieInformatie"/>
  </office:meta>
</office:document-meta>
</file>