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verbouwen van bestaand kantoor t.b.v. 8 appartementen, G.W. Navislaan 6,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ouwen van bestaand kantoor t.b.v. 8 appartementen, G.W. Navislaan 6, Burgum</text:p>
            <text:p text:style-name="common-al">Zaaknummer: TZ2025-002143</text:p>
            <text:p text:style-name="common-al">Zaakadres: G.W. Navislaan 6, Burgum</text:p>
            <text:p text:style-name="common-al">Omschrijving:  het verbouwen van bestaand kantoor t.b.v. 8 appartementen</text:p>
            <text:p text:style-name="common-al">Datum ontvangst: 12-09-2025</text:p>
            <text:p text:style-name="common-al">Datum bekendmaking: 21-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88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143</meta:user-defined>
    <meta:user-defined meta:name="DCTERMS.abstract"> het verbouwen van bestaand kantoor t.b.v. 8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e omgevingsvergunning - buitenplanse omgevingsplanactiviteit,  het verbouwen van bestaand kantoor t.b.v. 8 appartementen, G.W. Navislaan 6, Burgum</meta:user-defined>
    <meta:user-defined meta:name="DCTERMS.W3CDTF/DCTERMS.available">2026-01-21</meta:user-defined>
    <meta:user-defined meta:name="DCTERMS.W3CDTF/OVERHEIDop.jaargang">2026</meta:user-defined>
    <meta:user-defined meta:name="OVERHEIDop.publicationIssue">19886</meta:user-defined>
    <meta:user-defined meta:name="OVERHEIDop.GmbID/DC.identifier">gmb-2026-19886</meta:user-defined>
    <meta:user-defined meta:name="OVERHEIDop.versieInformatie"/>
  </office:meta>
</office:document-meta>
</file>