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agonder 9B,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6 een aanvraag omgevingsvergunning ontvangen.</text:p>
            <text:p text:style-name="common-al">Het betreft een aanvraag op locatie Dragonder 9B, 5554GM Valkenswaard met omschrijving "toestaan van autoverkoop en bijbehorende werkzaamheden" en zaaknummer <text:span text:style-name="nadrukvet">478264</text:span>.</text:p>
            <text:p text:style-name="common-al">De zaak is geregistreerd onder nummer 478264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885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8264</meta:user-defined>
    <meta:user-defined meta:name="DCTERMS.abstract">toestaan van autoverkoop en bijbehorende werkzaamheden, Dragonder 9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agonder 9B, 5554GM Valkenswaa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58</meta:user-defined>
    <meta:user-defined meta:name="OVERHEIDop.GmbID/DC.identifier">gmb-2026-198858</meta:user-defined>
    <meta:user-defined meta:name="OVERHEIDop.versieInformatie"/>
  </office:meta>
</office:document-meta>
</file>