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CB) Parkstraat 24, Den Burg, winkel met ondergeschikte lichte horeca en terras Toko Texel, V.O.F. Toko Texel (verzonden 21 april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8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55</meta:user-defined>
    <meta:user-defined meta:name="OVERHEIDop.GmbID/DC.identifier">gmb-2026-198855</meta:user-defined>
    <meta:user-defined meta:name="OVERHEIDop.versieInformatie"/>
  </office:meta>
</office:document-meta>
</file>