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gedeeltelijk verleend Amstelveenseweg 1014 1081JT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extra bouwlaag op het bestaande gebouw en het realiseren van een interne trap op de eerste verdieping met behoud de bestemming tot één zelfstandige woning in het gebouw</text:p>
            <text:p text:style-name="common-al">Besluit: gedeeltelijk verleend</text:p>
            <text:p text:style-name="common-al">Besluit verzonden op: 22-04-2026</text:p>
            <text:p text:style-name="common-al">Zaakadres: Amstelveenseweg 1014 1081JT Amsterdam</text:p>
            <text:p text:style-name="common-al">Zaaknummer: Z2025-028173</text:p>
            <text:p text:style-name="common-al">DSO-nummer: 2025063002051</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28173"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2-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885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5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5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8173</meta:user-defined>
    <meta:user-defined meta:name="DCTERMS.abstract">realiseren van een extra bouwlaag op het bestaande gebouw en het realiseren van een interne trap op de eerste verdieping met behoud de bestemming...</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gedeeltelijk verleend Amstelveenseweg 1014 1081JT Amsterdam</meta:user-defined>
    <meta:user-defined meta:name="DCTERMS.W3CDTF/DCTERMS.available">2026-04-24</meta:user-defined>
    <meta:user-defined meta:name="DCTERMS.W3CDTF/OVERHEIDop.jaargang">2026</meta:user-defined>
    <meta:user-defined meta:name="OVERHEIDop.publicationIssue">198854</meta:user-defined>
    <meta:user-defined meta:name="OVERHEIDop.GmbID/DC.identifier">gmb-2026-198854</meta:user-defined>
    <meta:user-defined meta:name="OVERHEIDop.versieInformatie"/>
  </office:meta>
</office:document-meta>
</file>