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jaskerlaan 28, 3052H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81</text:span>/<text:span text:style-name="nadrukvet">2026040900933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op de locatie Tjaskerlaan 28, 3052H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8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781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jaskerlaan 28, 3052HP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52</meta:user-defined>
    <meta:user-defined meta:name="OVERHEIDop.GmbID/DC.identifier">gmb-2026-198852</meta:user-defined>
    <meta:user-defined meta:name="OVERHEIDop.versieInformatie"/>
  </office:meta>
</office:document-meta>
</file>