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oene Wetering 24 3062P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28</text:span>/<text:span text:style-name="nadrukvet">2026041300342</text:span>, heeft ontvangen voor de Bouwactiviteit (omgevingsplan), Bouwactiviteit (technisch). <text:span text:style-name="nadrukcur">(Grondslag: Omgevingswet, artikel 5.1)</text:span></text:p>
            <text:p text:style-name="common-al">De aanvraag betreft ARC0282 - Verbouwing woonhuis Groene Wetering 24 Rotterdam op de locatie Groene Wetering 24 3062P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8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28</meta:user-defined>
    <meta:user-defined meta:name="DCTERMS.abstract">ARC0282 - Verbouwing woonhuis Groene Wetering 24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roene Wetering 24 3062PC Rot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50</meta:user-defined>
    <meta:user-defined meta:name="OVERHEIDop.GmbID/DC.identifier">gmb-2026-198850</meta:user-defined>
    <meta:user-defined meta:name="OVERHEIDop.versieInformatie"/>
  </office:meta>
</office:document-meta>
</file>