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8">
      <text:list-level-style-bullet text:bullet-char="." text:level="1">
        <style:list-level-properties text:min-label-width="10mm"/>
      </text:list-level-style-bullet>
    </text:list-style>
    <text:list-style style:name="id1-3-2-1-1-38-1">
      <text:list-level-style-bullet text:bullet-char="." text:level="1">
        <style:list-level-properties text:min-label-width="10mm"/>
      </text:list-level-style-bullet>
    </text:list-style>
    <text:list-style style:name="id1-3-2-1-1-38-2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NINGSDA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hebben vergunning verleend voor de volgende activiteiten tijdens Koningsdag 2026. </text:p>
            <text:p text:style-name="common-al"/>
            <text:p text:style-name="common-al">
            <text:span text:style-name="nadrukvet">
              <text:span text:style-name="nadrukondlijn">Programma Stichting Oranjedag Veenendaal voor Koningsdag maandag 27 april 2026</text:span>
            </text:span>
          </text:p>
            <text:p text:style-name="common-al">Het betreft een programma van activiteiten zoals vermeld in de Oranjekrant zoals huis-aan-huis is verspreid. Het volledige programma met de locaties en tijden is ook te vinden op <text:a xlink:href="http://www.stichtingoranjedag.info.nl" xlink:type="simple">www.stichtingoranjedag.info.nl</text:a></text:p>
            <text:p text:style-name="common-al"> </text:p>
            <text:p text:style-name="common-al">
            <text:span text:style-name="nadrukvet">
              <text:span text:style-name="nadrukondlijn">Tijdens Koningsdag op 27 april 2026 staan de volgende activiteiten op het programma: </text:span>
            </text:span>
          </text:p>
            <text:p text:style-name="common-al">
            <text:span text:style-name="nadrukvet">
              <text:span text:style-name="nadrukondlijn">Winkelgebied Centrum Veenendaal </text:span>
            </text:span>
          </text:p>
            <text:p text:style-name="common-al">• Fietsversierwedstrijd </text:p>
            <text:p text:style-name="common-al">• Aubade </text:p>
            <text:p text:style-name="common-al">• Oranjebraderie </text:p>
            <text:p text:style-name="common-al">• Mini kinderkermis </text:p>
            <text:p text:style-name="common-al">• Pumptrack &amp; airbag </text:p>
            <text:p text:style-name="common-al">• Diverse foodtrucks </text:p>
            <text:p text:style-name="common-al">• Stoepkrijten </text:p>
            <text:p text:style-name="common-al">• Schminken </text:p>
            <text:p text:style-name="common-al">• Live muziek op de Markt </text:p>
            <text:p text:style-name="common-al">• Kinderkleedjesmarkt </text:p>
            <text:p text:style-name="common-al">• Springkussens </text:p>
            <text:p text:style-name="common-al">• LEGO Bouwwedstrijd </text:p>
            <text:p text:style-name="common-al">• Silent Disco </text:p>
            <text:p text:style-name="common-al">
            <text:span text:style-name="nadrukvet">
              <text:span text:style-name="nadrukondlijn">Dr. Slotemaker de Bruineplein e.o. </text:span>
            </text:span>
          </text:p>
            <text:p text:style-name="common-al">• Kleedjesmarkt (Klaas Katerstraat tussen Dr. Slotemaker de Bruineplein en Patrimoniumlaan, </text:p>
            <text:p text:style-name="common-al">Frans Halslaan, Dr. Colijnstraat, Dr. Slotemaker de Bruinestraat tot aan de Sionskerk) </text:p>
            <text:p text:style-name="common-al">• Old timer show (Dr. Slotemaker de Bruineplein) </text:p>
            <text:p text:style-name="common-al">• Foodtrucks: vis en snacks (Dr. Slotemaker de Bruineplein) </text:p>
            <text:p text:style-name="common-al">• Springkussen (Dr. Slotemaker de Bruinestraat) </text:p>
            <text:p text:style-name="common-al">• Live muziek (Dr. Slotemaker de Bruineplein<text:span text:style-name="nadrukondlijn">) </text:span></text:p>
            <text:p text:style-name="common-al">
            <text:span text:style-name="nadrukvet">
              <text:span text:style-name="nadrukondlijn">Sportpark Panhuis </text:span>
            </text:span>
          </text:p>
            <text:p text:style-name="common-al">• Finales schoolvoetbaltoernooi</text:p>
            <text:p text:style-name="common-al">
            <text:span text:style-name="nadrukvet">
              <text:span text:style-name="nadrukondlijn">Evenemententerrein</text:span>
            </text:span>
          </text:p>
            <text:p text:style-name="common-al">• Lasershow</text:p>
            <text:p text:style-name="common-al"/>
            <text:p text:style-name="common-al">
            <text:span text:style-name="nadrukvet">Hulpdiensten </text:span>
          </text:p>
            <text:p text:style-name="common-al">Op de Markt bevindt zich een EHBO post, daarnaast zullen er mobiele EHBO posten in het centrumgebied en het Franse Gat aanwezig zijn.</text:p>
            <text:p text:style-name="common-al"/>
            <text:p text:style-name="common-al">
            <text:span text:style-name="nadrukvet">Fietsenstallingen</text:span>
          </text:p>
            <text:p text:style-name="common-al">De bezoekers kunnen gebruik maken van de algemene parkeerplekken voor fietsen. Daarnaast wordt op de volgende locaties een extra fietsenstalling geplaatst:</text:p>
            <text:list text:style-name="id1-3-2-1-1-38">
              <text:list-item text:style-override="id1-3-2-1-1-38-1">
                <text:number>.</text:number>
                <text:p text:style-name="al">De J.G. Sanbrinkstraat, ter hoogte van de Heeren van de Wijn</text:p>
              </text:list-item>
              <text:list-item text:style-override="id1-3-2-1-1-38-2">
                <text:number>.</text:number>
                <text:p text:style-name="al">Op het grasveld achter ‘t Zusje</text:p>
                <text:p text:style-name="al"/>
              </text:list-item>
            </text:list>
            <text:p text:style-name="common-al">
            <text:span text:style-name="nadrukvet">Aankondigingsborden</text:span>
          </text:p>
            <text:p text:style-name="common-al">Op 5 invalswegen zullen frames met spandoeken geplaatst worden in de periode van 13 april t/m 27 april 2026.</text:p>
            <text:p text:style-name="common-al"/>
            <text:p text:style-name="common-al">
            <text:span text:style-name="nadrukvet">Bezwaarclausule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uw naam, adres, datum en ondertekening;</text:p>
            <text:p text:style-name="common-al">- een omschrijving van het besluit waar het bezwaar tegen gericht is (u kunt bijvoorbeeld de datum en het kenmerk van deze brief vermelden of een kopie meesturen);</text:p>
            <text:p text:style-name="common-al">- de reden waarom u bezwaar instelt.</text:p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t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last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884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4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4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ijk</meta:user-defined>
    <meta:user-defined meta:name="DC.title">KONINGSDAG 2026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843</meta:user-defined>
    <meta:user-defined meta:name="OVERHEIDop.GmbID/DC.identifier">gmb-2026-198843</meta:user-defined>
    <meta:user-defined meta:name="OVERHEIDop.versieInformatie"/>
  </office:meta>
</office:document-meta>
</file>