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park 59-1 1073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het balkon en realiseren van een kozijnwijziging in de achtergevel op de eerste verdieping.</text:p>
            <text:p text:style-name="common-al">Besluit: verleend</text:p>
            <text:p text:style-name="common-al">Besluit verzonden op: 22-04-2026</text:p>
            <text:p text:style-name="common-al">Zaakadres: Sarphatipark 59-1 1073CS Amsterdam</text:p>
            <text:p text:style-name="common-al">Zaaknummer: Z2025-054063</text:p>
            <text:p text:style-name="common-al">DSO-nummer: 2025121702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0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84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63</meta:user-defined>
    <meta:user-defined meta:name="DCTERMS.abstract">vernieuwen van het balkon en realiseren van een kozijnwijziging in de achtergevel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rphatipark 59-1 1073CS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40</meta:user-defined>
    <meta:user-defined meta:name="OVERHEIDop.GmbID/DC.identifier">gmb-2026-198840</meta:user-defined>
    <meta:user-defined meta:name="OVERHEIDop.versieInformatie"/>
  </office:meta>
</office:document-meta>
</file>