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Amerikaanse moeraseik aan Heggerweg 7A, 8171PL Vaassen (1383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Amerikaanse moeraseik aan Heggerweg 7A, 8171PL Vaassen de beslistermijn te verlengen met een termijn van 6 weken. </text:p>
            <text:p text:style-name="common-al">Zaaknummer: 138344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8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921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kappen van een Amerikaanse moeraseik aan Heggerweg 7A, 8171PL Vaassen (1383444)</meta:user-defined>
    <meta:user-defined meta:name="DCTERMS.W3CDTF/DCTERMS.available">2026-01-16</meta:user-defined>
    <meta:user-defined meta:name="DCTERMS.W3CDTF/OVERHEIDop.jaargang">2026</meta:user-defined>
    <meta:user-defined meta:name="OVERHEIDop.publicationIssue">19884</meta:user-defined>
    <meta:user-defined meta:name="OVERHEIDop.GmbID/DC.identifier">gmb-2026-19884</meta:user-defined>
    <meta:user-defined meta:name="OVERHEIDop.versieInformatie"/>
  </office:meta>
</office:document-meta>
</file>