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rouwbuurtstermolen 2, 9077 SW in Vrouwenparoch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6-012392 voor een omgevingsvergunning op de locatie Vrouwbuurtstermolen 2, 9077 SW in Vrouwenparochie. De vergunning is verleend. Het besluit betreft het starten van afhaal en bezorging van maaltijden. </text:p>
            <text:p text:style-name="common-al">Het besluit is verzonden op 22-04-2026.</text:p>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98839</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839</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839</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12392</meta:user-defined>
    <meta:user-defined meta:name="DCTERMS.abstract">Verleende omgevingsvergunning voor het starten van afhaal en bezorging van maaltijden op de locatie Vrouwbuurtstermolen 2, 9077 SW in Vrouwenparochie.</meta:user-defined>
    <dc:language>nl</dc:language>
    <meta:user-defined meta:name="OVERHEIDop.locatietype/OVERHEIDop.gebiedsmarkering">Punt</meta:user-defined>
    <meta:user-defined meta:name="DC.title">Kennisgeving besluit op aanvraag omgevingsvergunning Vrouwbuurtstermolen 2, 9077 SW in Vrouwenparochie</meta:user-defined>
    <meta:user-defined meta:name="DCTERMS.W3CDTF/DCTERMS.available">2026-04-24</meta:user-defined>
    <meta:user-defined meta:name="DCTERMS.W3CDTF/OVERHEIDop.jaargang">2026</meta:user-defined>
    <meta:user-defined meta:name="OVERHEIDop.publicationIssue">198839</meta:user-defined>
    <meta:user-defined meta:name="OVERHEIDop.GmbID/DC.identifier">gmb-2026-198839</meta:user-defined>
    <meta:user-defined meta:name="OVERHEIDop.versieInformatie"/>
  </office:meta>
</office:document-meta>
</file>