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intrekken MBA op de locatie Middelsteeg 5 te Zaltbommel zaaknummer ODR26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altbommel heeft een aanvraag voor een het intrekken van een MBA ontvangen op de locatie Middelsteeg 5 te Zaltbommel zaaknummer ODR2600088&lt;/titel&gt;&lt;/kop&gt;&lt;zakelijke-mededeling-tekst&gt;&lt;inhoud&gt;&lt;al&gt;De vergunning is aangevraagd voor het intrekken MBA aan de Middelsteeg 5 te Zaltbommel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intrekking wordt bij de gemeente aangevraagd omdat de milieubelastende activiteit niet meer wordt uitgevoerd. Met dit bericht laat de gemeente u weten dat er misschien iets verandert in uw omgeving. U kunt nu reageren als u het hier niet mee eens bent.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U kunt de gemeente tot 6 weken na de intrekking laten weten dat u het niet eens bent met de intrekking. Dit heet bezwaar maken. U kunt bezwaar maken als het besluit tegen uw belangen ingaat. Richt uw bezwaar aan:</text:p>
            <text:p text:style-name="common-al">BVE Bommelerwaard</text:p>
            <text:p text:style-name="common-al">T.a.v. de commissie bezwaarschriften</text:p>
            <text:p text:style-name="common-al">Postbus 172</text:p>
            <text:p text:style-name="common-al">5300 AD ZALTBOMMEL</text:p>
            <text:p text:style-name="common-al">In deze periode kunt u ook de documenten met informatie over de vergunning opvragen om deze digitaal te kunnen inzien. Mail hiervoor naar post@odrivierenland.nl.</text:p>
            <text:p text:style-name="common-al"/>
            <text:p text:style-name="common-al">
            <text:span text:style-name="nadrukvet">Heeft u vragen naar aanleiding van dit bericht?</text:span>
          </text:p>
            <text:p text:style-name="last-al">Als u nu al vragen heeft over de aanvraag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8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t intrekken MBA op de locatie Middelsteeg 5 te Zaltbommel zaaknummer ODR260008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38</meta:user-defined>
    <meta:user-defined meta:name="OVERHEIDop.GmbID/DC.identifier">gmb-2026-198838</meta:user-defined>
    <meta:user-defined meta:name="OVERHEIDop.versieInformatie"/>
  </office:meta>
</office:document-meta>
</file>