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lektra en gas aansluitingen nabij Ossekop in Leeuwarden (OV-2026-0369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lektra en gas aansluitingen nabij Ossekop in Leeuwarden. Bij ons geregistreerd onder kenmerk: OV-2026-0369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7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vangen van elektra en gas aansluitingen nabij Ossekop in Leeuwarden (OV-2026-036973)</meta:user-defined>
    <meta:user-defined meta:name="DCTERMS.W3CDTF/DCTERMS.available">2026-04-24</meta:user-defined>
    <meta:user-defined meta:name="DCTERMS.W3CDTF/OVERHEIDop.jaargang">2026</meta:user-defined>
    <meta:user-defined meta:name="OVERHEIDop.publicationIssue">198835</meta:user-defined>
    <meta:user-defined meta:name="OVERHEIDop.GmbID/DC.identifier">gmb-2026-198835</meta:user-defined>
    <meta:user-defined meta:name="OVERHEIDop.versieInformatie"/>
  </office:meta>
</office:document-meta>
</file>