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Walenstraat 5 Groede, kadastraal bekend onder (OBG00) EG 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verbouwen van een schuur naar een woning op de bestemming 'Bedrijf' op het adres Walenstraat 5 Groede, kadastraal bekend onder (OBG00) EG 321, datum besluit: 29-04-2026 (CLZ-0001171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8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17</meta:user-defined>
    <dc:language>nl</dc:language>
    <meta:user-defined meta:name="DC.title">Verleende omgevingsvergunning met Buitenplanse omgevingsplanactiviteit Walenstraat 5 Groede, kadastraal bekend onder (OBG00) EG 321</meta:user-defined>
    <meta:user-defined meta:name="OVERHEIDop.datumEindeReactietermijn">2026-06-11</meta:user-defined>
    <meta:user-defined meta:name="OVERHEIDop.TilID/OVERHEIDop.terinzageleggingOP">til-2026-15797</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Walenstraat 5|exb-2026-14826</meta:user-defined>
    <meta:user-defined meta:name="OVERHEIDop.publicationIssue">198833</meta:user-defined>
    <meta:user-defined meta:name="OVERHEIDop.GmbID/DC.identifier">gmb-2026-198833</meta:user-defined>
    <meta:user-defined meta:name="OVERHEIDop.versieInformatie"/>
  </office:meta>
</office:document-meta>
</file>