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enement avondvierdaagse Soest vanaf 2026</text:p>
      <text:section text:name="regeling_id1-3-2" text:style-name="regeling">
        <text:section text:name="aanhef_id1-3-2-1" text:style-name="aanhef">
          <text:section text:name="afkondiging_id1-3-2-1-1" text:style-name="afkondiging">
            <text:p text:style-name="afkondiging_top"/>
            <text:p text:style-name="al">Kenmerk: Ruimte/ 1377416</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de Plaatselijke Regelingscommissie avondvierdaagse Soest (P.R.C.) een aanvraag heeft ingediend voor het houden van de avondvierdaagse in Soest;</text:p>
            <text:p text:style-name="common-al">dat dit evenement jaarlijks terugkeert op maandag, dinsdag woensdag en donderdag, met daarbij de zelfde verkeersmaatregelen;</text:p>
            <text:p text:style-name="common-al">dat aan de P.R.C. Soest een vergunning is verstrekt voor het organiseren van de avondvierdaagse;</text:p>
            <text:p text:style-name="common-al"/>
            <text:p text:style-name="tussenkopcur">Maatregel</text:p>
            <text:p text:style-name="common-al">Overwegende dat voor het waarborgen van de veiligheid van de deelnemers aan de avondvierdaagse gedurende een aantal perioden het gedeelte Bosstraat tussen de Den Blieklaan en de Wieksloterweg O.Z. wordt afgesloten voor al het verkeer;</text:p>
            <text:p text:style-name="common-al">Dat voor het waarborgen van de veiligheid van de deelnemers van de avondvierdaagse gedurende diezelfde perioden op het gedeelte Bosstraat, tussen de Pimpelmees en de Den Blieklaan, alsmede de Den Blieklaan, tussen de Bosstraat en de Dolderseweg, aan weerszijden van de weg een parkeerverbod wordt ingesteld;</text:p>
            <text:p text:style-name="common-al">Dat om bezoekers een directe route te bieden naar het parkeerterrein aan de Foekenlaan het noodzakelijk is om tijdelijk het inrijverbod op te heffen op het gedeelte Den Blieklaan, tussen de Bosstraat en de Foekenlaan, alsmede het gedeelte Foekenlaan, tussen de Dolderseweg en de Gentiaanlaan;</text:p>
            <text:p text:style-name="common-al">Dat tijdens het lopen van het defilé op donderdag de route via de Molenstraat, de Soesterengweg, Het Klinkveld en het Raadhuisplein tijdelijk wordt afgesloten voor het verkeer;</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de start- en finishlocatie voor de deelnemers aan de avondvierdaagse op maandag, dinsdag en woensdag op het terrein van S.O. Soest aan de Bosstraat is;</text:p>
            <text:p text:style-name="common-al">dat de opstelplaats voor de intocht en het defilé naar de Soesterengweg op donderdag op het Gaesbekerhof is;</text:p>
            <text:p text:style-name="common-al">dat ten behoeve van het ordelijk en veilig laten verlopen van de avondvierdaagse op deze dagen rondom de start- en finishlocatie aanvullende verkeersmaatregelen moeten worden getroffen;</text:p>
            <text:p text:style-name="common-al">dat de bewoners van het af te sluiten weggedeelte van de Bosstraat de mogelijkheid behouden om hun woning te kunnen bereiken;</text:p>
            <text:p text:style-name="common-al">dat sporters de mogelijkheid behouden om de sportterreinen op te kunnen;</text:p>
            <text:p text:style-name="common-al">dat bezoekers en deelnemers aan de avondvierdaagse voor het parkeren van hun voertuig worden verwezen naar de Foekenlaan, het 1e Heezerlaantje en de Den Blieklaan;</text:p>
            <text:p text:style-name="common-al">dat het belang om de verkeersveiligheid gedurende het evenement zwaarder weegt dan de tijdelijk verminderde toegankelijkheid voor het verkeer;</text:p>
            <text:p text:style-name="common-al">dat dit verkeersbesluit ieder jaar van kracht is tijdens het evenement, zolang de verkeersmaatregelen ongewijzigd blijven;</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en de vrijheid van het verkeer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voorgestelde besluit geen tijdelijke maatregel betreft is die korter duurt dan vier maanden en waarvoor op basis van artikel 34 van het BABW geen verkeersbesluit vereist is;</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jaarlijks van kracht is tijdens de avondvierdaagse; </text:p>
            <text:p text:style-name="common-al"/>
            <text:p text:style-name="tussenkopcur">Besluit</text:p>
            <text:p text:style-name="common-al">Tijdens de avondvierdaagse:</text:p>
            <text:p text:style-name="common-al">Op maandag, dinsdag en woensdag van 17.30 tot 21.30 door plaatsing van bord C01 (gesloten in beide richtingen voor voertuigen, ruiters en geleiders van rij- en trekdieren of vee) van bijlage I van het RVV 1990 gesloten te verklaren de Bosstraat, het gedeelte tussen de Den Blieklaan en de Wieksloterweg O.Z.;</text:p>
            <text:p text:style-name="common-al">Op maandag, dinsdag en woensdag van 17.30 tot 21.30 door plaatsing van bord E01 (parkeerverbod) van bijlage I van het RVV 1990 een parkeerverbod in te stellen op het gedeelte:</text:p>
            <text:p text:style-name="common-al">Bosstraat, tussen de Pimpelmees en de Den Blieklaan;</text:p>
            <text:p text:style-name="common-al">Den Blieklaan, tussen de Bosstraat en de Dolderseweg;</text:p>
            <text:p text:style-name="common-al">Op maandag, dinsdag en woensdag van 17.30 tot 21.30 door middel van het afdekken van het bord C12 (gesloten voor alle motorvoertuigen) van bijlage I van het RVV 1990 de afsluiting op te heffen op:</text:p>
            <text:p text:style-name="common-al">Den Blieklaan, tussen de Bosstraat en de Foekenlaan;</text:p>
            <text:p text:style-name="common-al">Foekenlaan, tussen de Dolderseweg en de Gentiaanlaan;</text:p>
            <text:p text:style-name="common-al">Op Donderdag van 19:15 tot 20:15 door plaatsing van bord C01 (gesloten in beide richtingen voor voertuigen, ruiters en geleiders van rij- en trekdieren of vee) van bijlage I van het RVV 1990 gesloten te verklaren:</text:p>
            <text:p text:style-name="common-al">De Parallelweg;</text:p>
            <text:p text:style-name="common-al">De Molenstraat, tussen de Parallelweg en de Soesterengweg;</text:p>
            <text:p text:style-name="common-al">De Soesterengweg, tussen de Molenstraat en het Klinkveld;</text:p>
            <text:p text:style-name="common-al">Het Raadhuisplein;</text:p>
            <text:p text:style-name="common-al">Het Klinkveld.</text:p>
            <text:p text:style-name="common-al"/>
            <text:p text:style-name="common-al"/>
            <text:p text:style-name="common-al">Met vriendelijke groet,</text:p>
            <text:p text:style-name="common-al">Namens burgemeester en wethouders</text:p>
            <text:p text:style-name="common-al"/>
            <text:p text:style-name="common-al">Wout Kranen</text:p>
            <text:p text:style-name="last-al">Manager Fysieke Leefomgeving</text:p>
            <text:p text:style-name="tekst_bottom"/>
          </text:section>
        </text:section>
        <text:section text:name="regeling-sluiting_id1-3-2-3" text:style-name="regeling-sluiting">
          <text:section text:name="ondertekening_id1-3-2-3-1">
            <text:p><text:span text:style-name="functie"/></text:p>
            <text:p><text:span text:style-name="functie">Soest, 22 april 2026</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text:p text:style-name="bezwaarschrift_al">In het bezwaar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Jaarlijks wordt er een bekendmaking van het verkeersbesluit gepubliceerd in de Soester Courant, met informatie over de datum van het evenement.</text:p>
          <text:p text:style-name="bezwaarschrift_al"/>
          <text:p text:style-name="tussenkopcur">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8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est - Avondvierdaagse Soest - Molenstraat &amp; Bosweg e.o.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77416</meta:user-defined>
    <meta:user-defined meta:name="DCTERMS.abstract">Verkeersbesluit evenement avondvierdaagse Soest vanaf 2026.</meta:user-defined>
    <meta:user-defined meta:name="OVERHEIDop.verkeersbordcode">C1</meta:user-defined>
    <meta:user-defined meta:name="OVERHEIDop.verkeersbordcode">C12</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evenement avondvierdaagse Soest vanaf 2026</meta:user-defined>
    <meta:user-defined meta:name="DCTERMS.W3CDTF/DCTERMS.available">2026-04-29</meta:user-defined>
    <meta:user-defined meta:name="DCTERMS.W3CDTF/OVERHEIDop.jaargang">2026</meta:user-defined>
    <meta:user-defined meta:name="OVERHEIDop.publicationIssue">198830</meta:user-defined>
    <meta:user-defined meta:name="OVERHEIDop.GmbID/DC.identifier">gmb-2026-198830</meta:user-defined>
    <meta:user-defined meta:name="OVERHEIDop.versieInformatie"/>
  </office:meta>
</office:document-meta>
</file>