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erstenpark 6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Bergmans Grondboringen B.V.</text:p>
            <text:p text:style-name="common-al">Locatie: Kerstenpark 6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januari 2026</text:p>
            <text:p text:style-name="common-al">DSO-verzoeknummer: 202601140005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057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0570 </meta:user-defined>
    <dc:language>nl</dc:language>
    <meta:user-defined meta:name="OVERHEIDop.locatietype/OVERHEIDop.gebiedsmarkering">Vlak</meta:user-defined>
    <meta:user-defined meta:name="DC.title">Gemeente Valkenswaard, melding Besluit activiteiten leefomgeving, Kerstenpark 6, Valkenswa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83</meta:user-defined>
    <meta:user-defined meta:name="OVERHEIDop.GmbID/DC.identifier">gmb-2026-19883</meta:user-defined>
    <meta:user-defined meta:name="OVERHEIDop.versieInformatie"/>
  </office:meta>
</office:document-meta>
</file>