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innenklingen 12, 2554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38561) 70101-PR0725007176-B22399, Het uitvoeren van telecom wegwerkzaamheden van 08-06-2026 t/m 04-06-2027, ter hoogte van locatie Binnenklingen 12 op de locatie Binnenklingen 12, 2554 BV 's-Gravenhage </text:p>
            <text:p text:style-name="common-al">
            
          </text:p>
            <text:p text:style-name="common-al">Ons kenmerk: VTH2026-54215</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Binnenklingen 12, 2554 BV 's-Gravenhage</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Ons besluit: u krijgt toestemming voor project (wow 638561) 70101-PR0725007176-B22399.</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Locatie: Binnenklingen 12.  </text:p>
            <text:p text:style-name="common-al">•	Geldig van 8 juni 2026 tot 4 juni 2027.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0 april 2026 voor advies voorgelegd aan:</text:p>
            <text:p text:style-name="common-al">
            
          </text:p>
            <text:p text:style-name="common-al">De Wegbeheerder van het stadsdeel Loosduinen</text:p>
            <text:p text:style-name="common-al">In het advies van 21 april 2026 adviseert de wegbeheerder akkoord onder voorwaarden voor het aanleggen/vervangen/ruimen/omleggen van telecom kabels op de locatie Binnenklingen ter hoogte van huisnummer 12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Er dient een duidelijke scheiding te worden aangebracht tussen voetgangers- en fietsverkeer met behulp ban bakens.</text:p>
            <text:p text:style-name="common-al">•	Het fietspad dient versmalt te worden.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Gelet op artikel 37 Besluit administratieve bepalingen inzake het wegverkeer (hierna: BABW</text:p>
            <text:p text:style-name="common-al">dient er, wanneer de feitelijke werkzaamheden langer duren dan 4 maanden op dezelfde</text:p>
            <text:p text:style-name="common-al">locatie, een tijdelijk verkeersbesluit te worden aangevraag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8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15</meta:user-defined>
    <meta:user-defined meta:name="DCTERMS.abstract">(wow 638561) 70101-PR0725007176-B22399, Het uitvoeren van telecom wegwerkzaamheden van 08-06-2026 t/m 04-06-2027, ter hoogte van locatie Binnenklingen 12</meta:user-defined>
    <dc:language>nl</dc:language>
    <meta:user-defined meta:name="OVERHEIDop.locatietype/OVERHEIDop.gebiedsmarkering">Punt</meta:user-defined>
    <meta:user-defined meta:name="DC.title">APV Vergunning - Besluiten, Binnenklingen 12, 2554 BV 's-Gravenhage</meta:user-defined>
    <meta:user-defined meta:name="DCTERMS.W3CDTF/DCTERMS.available">2026-04-24</meta:user-defined>
    <meta:user-defined meta:name="DCTERMS.W3CDTF/OVERHEIDop.jaargang">2026</meta:user-defined>
    <meta:user-defined meta:name="OVERHEIDop.publicationIssue">198826</meta:user-defined>
    <meta:user-defined meta:name="OVERHEIDop.GmbID/DC.identifier">gmb-2026-198826</meta:user-defined>
    <meta:user-defined meta:name="OVERHEIDop.versieInformatie"/>
  </office:meta>
</office:document-meta>
</file>