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Koningsdag aan Markt 5, 8161CL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Koningsdag aan Markt 5, 8161CL Epe. </text:p>
            <text:p text:style-name="common-al">Datum besluit: 22-04-2026</text:p>
            <text:p text:style-name="common-al">Zaaknummer: 1422893</text:p>
            <text:p text:style-name="common-al">Datum en tijdstip ontheffing: 27 april 2026, 13.00 uur -18.00 uur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Vermeld altijd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
            <text:span text:style-name="nadrukvet">Voorlopige voorziening vragen?</text:span>
          </text:p>
            <text:p text:style-name="common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9882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2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2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2370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Koningsdag aan Markt 5, 8161CL Epe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825</meta:user-defined>
    <meta:user-defined meta:name="OVERHEIDop.GmbID/DC.identifier">gmb-2026-198825</meta:user-defined>
    <meta:user-defined meta:name="OVERHEIDop.versieInformatie"/>
  </office:meta>
</office:document-meta>
</file>