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de kozijnen, dichtmaken van gevelopening(en), gevelwijziging aanbrengen en vervangen van de dakbekleding, aan de Borgweg 81, 9608TG Westerbroek, Z2025-000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orgweg 81, 9608TG Westerbroek, Het vervangen van de kozijnen, dichtmaken van gevelopening(en), gevelwijziging aanbrengen en vervangen van de dakbekled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34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82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46</meta:user-defined>
    <meta:user-defined meta:name="DCTERMS.abstract">Betreft:  Besluit op locatie Borgweg 81, 9608TG Westerbroek</meta:user-defined>
    <dc:language>nl</dc:language>
    <meta:user-defined meta:name="OVERHEIDop.locatietype/OVERHEIDop.gebiedsmarkering">Vlak</meta:user-defined>
    <meta:user-defined meta:name="DC.title">verlenen Omgevingsvergunning,  Het vervangen van de kozijnen, dichtmaken van gevelopening(en), gevelwijziging aanbrengen en vervangen van de dakbekleding, aan de Borgweg 81, 9608TG Westerbroek, Z2025-000346</meta:user-defined>
    <meta:user-defined meta:name="DCTERMS.W3CDTF/DCTERMS.available">2026-04-24</meta:user-defined>
    <meta:user-defined meta:name="DCTERMS.W3CDTF/OVERHEIDop.jaargang">2026</meta:user-defined>
    <meta:user-defined meta:name="OVERHEIDop.publicationIssue">198824</meta:user-defined>
    <meta:user-defined meta:name="OVERHEIDop.GmbID/DC.identifier">gmb-2026-198824</meta:user-defined>
    <meta:user-defined meta:name="OVERHEIDop.versieInformatie"/>
  </office:meta>
</office:document-meta>
</file>