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43A 107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inigen van de voorgevel en het herstellen van voegwerk</text:p>
            <text:p text:style-name="common-al">Zaakadres: Sarphatipark 43A 1073CR Amsterdam</text:p>
            <text:p text:style-name="common-al">Datum ontvangst: 18-03-2026</text:p>
            <text:p text:style-name="common-al">Zaaknummer: Z2026-012503</text:p>
            <text:p text:style-name="common-al">DSO-nummer: 2026031802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3</meta:user-defined>
    <meta:user-defined meta:name="DCTERMS.abstract">reinigen van de voorgevel en het herstellen van voeg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43A 1073CR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3</meta:user-defined>
    <meta:user-defined meta:name="OVERHEIDop.GmbID/DC.identifier">gmb-2026-198823</meta:user-defined>
    <meta:user-defined meta:name="OVERHEIDop.versieInformatie"/>
  </office:meta>
</office:document-meta>
</file>