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rondrit oproep tot kaartverkoop Cavente kinderdorp doo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geluid verleend voor rondrit oproep tot kaartverkoop Cavente kinderdorp op maandag 24 augustus 2026 van 17.00 tot 20.00 uur door Vaassen.</text:p>
            <text:p text:style-name="common-al">Datum besluit: 22-04-2026</text:p>
            <text:p text:style-name="common-al">Zaaknummer: 1417450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37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geluid verleend rondrit oproep tot kaartverkoop Cavente kinderdorp door Vaa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2</meta:user-defined>
    <meta:user-defined meta:name="OVERHEIDop.GmbID/DC.identifier">gmb-2026-198822</meta:user-defined>
    <meta:user-defined meta:name="OVERHEIDop.versieInformatie"/>
  </office:meta>
</office:document-meta>
</file>