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Lucas Bolsstraat 1-1A, Nieuw-Vennep - het bouwen van 53 appartement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53 appartementen (plot 6 van de gebiedsontwikkeling Bolspark)</text:p>
            <text:p text:style-name="common-al">Aanvrager: De Raad Bouwontwikkeling B.V.</text:p>
            <text:p text:style-name="common-al">Zaaknummer: OD2026-0025987</text:p>
            <text:p text:style-name="common-al">DSO nummer: 2026041502209</text:p>
            <text:p text:style-name="common-al">Ontvangstdatum aanvraag: 15-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881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1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1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6-0025987</meta:user-defined>
    <meta:user-defined meta:name="DCTERMS.abstract">het bouwen van 53 appartementen (plot 6 van de gebiedsontwikkeling Bolspark)</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abij Lucas Bolsstraat 1-1A, Nieuw-Vennep - het bouwen van 53 appartementen</meta:user-defined>
    <meta:user-defined meta:name="DCTERMS.W3CDTF/DCTERMS.available">2026-04-24</meta:user-defined>
    <meta:user-defined meta:name="DCTERMS.W3CDTF/OVERHEIDop.jaargang">2026</meta:user-defined>
    <meta:user-defined meta:name="OVERHEIDop.publicationIssue">198819</meta:user-defined>
    <meta:user-defined meta:name="OVERHEIDop.GmbID/DC.identifier">gmb-2026-198819</meta:user-defined>
    <meta:user-defined meta:name="OVERHEIDop.versieInformatie"/>
  </office:meta>
</office:document-meta>
</file>