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Utrechtsestraatweg 33, 3445 A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33, 3445 A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ransformeren van de begane grond van horecabestemming naar drie apparteme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81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182</meta:user-defined>
    <meta:user-defined meta:name="DCTERMS.abstract">Het transformeren van de begane grond van horecabestemming naar drie appartement</meta:user-defined>
    <dc:language>nl</dc:language>
    <meta:user-defined meta:name="OVERHEIDop.locatietype/OVERHEIDop.gebiedsmarkering">Punt</meta:user-defined>
    <meta:user-defined meta:name="DC.title">Intrekking (Utrechtsestraatweg 33, 3445 AM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18</meta:user-defined>
    <meta:user-defined meta:name="OVERHEIDop.GmbID/DC.identifier">gmb-2026-198818</meta:user-defined>
    <meta:user-defined meta:name="OVERHEIDop.versieInformatie"/>
  </office:meta>
</office:document-meta>
</file>