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mastraat 73-H 107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aanbouw aan de achtergevel met behoud van bestemming daarvan tot wonen.</text:p>
            <text:p text:style-name="common-al">Besluit: verleend</text:p>
            <text:p text:style-name="common-al">Besluit verzonden op: 22-04-2026</text:p>
            <text:p text:style-name="common-al">Zaakadres: Lutmastraat 73-H 1073GP Amsterdam</text:p>
            <text:p text:style-name="common-al">Zaaknummer: Z2026-013149</text:p>
            <text:p text:style-name="common-al">DSO-nummer: 20260323020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1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8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49</meta:user-defined>
    <meta:user-defined meta:name="DCTERMS.abstract">maken van een aanbouw aan de achtergevel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utmastraat 73-H 1073GP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17</meta:user-defined>
    <meta:user-defined meta:name="OVERHEIDop.GmbID/DC.identifier">gmb-2026-198817</meta:user-defined>
    <meta:user-defined meta:name="OVERHEIDop.versieInformatie"/>
  </office:meta>
</office:document-meta>
</file>