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style:style style:family="table-column" style:parent-style-name="colspec" style:name="id1-3-2-1-1-47-1-4">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style:style style:family="table-column" style:parent-style-name="colspec" style:name="id1-3-2-1-1-55-1-1">
      <style:table-column-properties/>
    </style:style>
    <style:style style:family="table-column" style:parent-style-name="colspec" style:name="id1-3-2-1-1-55-1-2">
      <style:table-column-properties/>
    </style:style>
    <style:style style:family="table-column" style:parent-style-name="colspec" style:name="id1-3-2-1-1-59-1-1">
      <style:table-column-properties/>
    </style:style>
    <style:style style:family="table-column" style:parent-style-name="colspec" style:name="id1-3-2-1-1-59-1-2">
      <style:table-column-properties/>
    </style:style>
  </office:automatic-styles>
  <office:body>
    <office:text>
      <text:p text:style-name="new_page_staatscourant"/>
      <text:p text:style-name="single-kop-titel">Activiteiten horeca ihkv de viering van Koningsnacht en –dag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activiteiten op zaterdag 25 april 2026, zondag 26 april 2026 en maandag 27 april 2026 in het kader van de viering van Koningsnacht en Koningsdag in Veenendaal. De vergunning wordt verleend aan Stuif Evenementen.</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zaterdag 25 april 2026, zondag 26 april 2026 en maandag 27 april 2026 in het kader van de viering van Koningsnacht en Koningsdag in Veenendaal. </text:p>
            <text:p text:style-name="common-al">
            <text:span text:style-name="nadrukvet">Besluit 2. Artikel 35 Alcoholwet</text:span>
          </text:p>
            <text:p text:style-name="common-al">Op grond van artikel 35 van de Alcoholwet wordt ontheffing verleend aan de ondernemers zoals vermeld in het Veiligheidsplan voor het schenken van zwak alcoholhoudende drank tijdens het evenement.</text:p>
            <text:p text:style-name="common-al">
            <text:span text:style-name="nadrukvet">Besluit 3. Standplaatsvergunning</text:span>
          </text:p>
            <text:p text:style-name="common-al">Op grond van Hoofdstuk 5 Activiteiten, Paragraaf 5.5.10 Standplaatsen van het Omgevingsplan gemeente Veenendaal, wordt vergunning verleend voor het innemen van standplaatsen.</text:p>
            <text:p text:style-name="common-al">
            <text:span text:style-name="nadrukvet">Besluit 4. Muziek</text:span>
          </text:p>
            <text:p text:style-name="common-al">Op grond van artikel 2:25 en artikel 4:6 van de Algemene Plaatselijke Verordening wordt ontheffing verleend voor het ten gehore brengen van versterkte muziek op diverse locaties in Veenendaal.</text:p>
            <text:p text:style-name="common-al">
            <text:span text:style-name="nadrukvet">Besluit 5. Gebruik van de weg</text:span>
          </text:p>
            <text:p text:style-name="common-al">Op grond van Hoofdstuk 5 Activiteiten, Subparagraaf 5.5.2.2 Het gebruik van de weg of een weggedeelte anders dan overeenkomstig de publieke functie, wordt vergunning verleend voor het anders gebruiken van de weg dan de publieke functie daarvan.</text:p>
            <text:p text:style-name="common-al">Voor wegafsluitingen in het kader van Koningsdag geldt als ware hiervoor een separaat verkeersbesluit genomen.</text:p>
            <text:p text:style-name="common-al">
            <text:span text:style-name="nadrukvet">Programma Koningsnacht en Koningsdag 2026 – Stuif Evenementen en St. Winkelstad Veenendaal in samenwerking met Horeca Veenendaal</text:span>
          </text:p>
            <text:p text:style-name="common-al">Op verschillende locaties zijn er diverse podia waar muziek buiten ten gehore wordt gebracht op Koningsnacht en Koningsdag 2025. In de JG Sandbrinkstraat, Horecaplein, Stadsstrand, Kerkewijk (thv Mango’s), Stadsstrand/Thoomesplein en op de Markt worden buitentaps, grills en podia geplaatst. De taps en terrassen worden overkapt. </text:p>
            <text:p text:style-name="common-al">
            <text:span text:style-name="nadrukvet">Afsluiting van wegen</text:span>
          </text:p>
            <text:p text:style-name="common-al">J.G. Sandbrinkstraat wordt afgesloten voor verkeer. De parkeergarage blijft beschikbaar. </text:p>
            <text:p text:style-name="common-al">
            <text:span text:style-name="nadrukvet">Fietsenstallingen</text:span>
          </text:p>
            <text:p text:style-name="common-al">De bezoekers kunnen gebruik maken van de algemene parkeerplekken voor fietsen. Daarnaast wordt op de volgende locaties een extra fietsenstalling geplaatst: </text:p>
            <text:p text:style-name="common-al">- De Sandbrinkstraat, ter hoogte van de Heeren van de Wijn. </text:p>
            <text:p text:style-name="common-al">- Op het grasveld achter ’t Zusje. </text:p>
            <text:p text:style-name="common-al"/>
            <text:p text:style-name="common-al"/>
            <text:p text:style-name="common-al">
            <text:span text:style-name="nadrukvet">
              <text:span text:style-name="nadrukondlijn">Muziekprogramma </text:span>
            </text:span>
          </text:p>
            <text:p text:style-name="common-al">
            <text:span text:style-name="nadrukvet">Locatie Horecaplein</text:span>
          </text:p>
            <text:p text:style-name="common-al">25 april </text:p>
            <text:list text:style-name="id1-3-2-1-1-26">
              <text:list-item text:style-override="id1-3-2-1-1-26-1">
                <text:number>.</text:number>
                <text:p text:style-name="al">19.00 – 24.00 uur Poor Thomas</text:p>
                <text:p text:style-name="al"/>
              </text:list-item>
            </text:list>
            <text:p text:style-name="common-al">26 april Koningsnacht </text:p>
            <text:list text:style-name="id1-3-2-1-1-28">
              <text:list-item text:style-override="id1-3-2-1-1-28-1">
                <text:number>.</text:number>
                <text:p text:style-name="al">14.00 – 16.00 uur DJ Leus</text:p>
              </text:list-item>
              <text:list-item text:style-override="id1-3-2-1-1-28-2">
                <text:number>.</text:number>
                <text:p text:style-name="al">16.00 – 16.45 uur Zanger Dave</text:p>
              </text:list-item>
              <text:list-item text:style-override="id1-3-2-1-1-28-3">
                <text:number>.</text:number>
                <text:p text:style-name="al">16.45 – 17.30 uur Zanger Milan</text:p>
              </text:list-item>
              <text:list-item text:style-override="id1-3-2-1-1-28-4">
                <text:number>.</text:number>
                <text:p text:style-name="al">17.30 – 19.30 uur DJ Leus</text:p>
              </text:list-item>
              <text:list-item text:style-override="id1-3-2-1-1-28-5">
                <text:number>.</text:number>
                <text:p text:style-name="al">19.30 – 21.00 uur DJ Rich - Art</text:p>
              </text:list-item>
              <text:list-item text:style-override="id1-3-2-1-1-28-6">
                <text:number>.</text:number>
                <text:p text:style-name="al">21.00 – 21.45 uur Zanger Shayne</text:p>
              </text:list-item>
              <text:list-item text:style-override="id1-3-2-1-1-28-7">
                <text:number>.</text:number>
                <text:p text:style-name="al">21.45 – 22.30 uur Zanger Figo</text:p>
              </text:list-item>
              <text:list-item text:style-override="id1-3-2-1-1-28-8">
                <text:number>.</text:number>
                <text:p text:style-name="al">22.30 – 24.00 uur Darryl Devaio</text:p>
                <text:p text:style-name="al"/>
              </text:list-item>
            </text:list>
            <text:p text:style-name="common-al">27 april Koningsdag</text:p>
            <text:list text:style-name="id1-3-2-1-1-30">
              <text:list-item text:style-override="id1-3-2-1-1-30-1">
                <text:number>.</text:number>
                <text:p text:style-name="al">14.00 – 16.00 uur DJ J-Star</text:p>
              </text:list-item>
              <text:list-item text:style-override="id1-3-2-1-1-30-2">
                <text:number>.</text:number>
                <text:p text:style-name="al">16.00 – 16.45 uur Zanger Thyrone</text:p>
              </text:list-item>
              <text:list-item text:style-override="id1-3-2-1-1-30-3">
                <text:number>.</text:number>
                <text:p text:style-name="al">16.45 – 17.15 uur Zanger Jimmy</text:p>
              </text:list-item>
              <text:list-item text:style-override="id1-3-2-1-1-30-4">
                <text:number>.</text:number>
                <text:p text:style-name="al">17.15 – 20.00 uur DJ J-Star</text:p>
              </text:list-item>
              <text:list-item text:style-override="id1-3-2-1-1-30-5">
                <text:number>.</text:number>
                <text:p text:style-name="al">20.00 – 24.00 uur Amezez</text:p>
                <text:p text:style-name="al"/>
              </text:list-item>
            </text:list>
            <text:p text:style-name="common-al">
            <text:span text:style-name="nadrukvet">Locatie JG Sandbrinkstraat</text:span>
          </text:p>
            <text:p text:style-name="common-al">25 april </text:p>
            <text:list text:style-name="id1-3-2-1-1-33">
              <text:list-item text:style-override="id1-3-2-1-1-33-1">
                <text:number>.</text:number>
                <text:p text:style-name="al">20.00 - 24.00 uur Piano Show </text:p>
                <text:p text:style-name="al"/>
              </text:list-item>
            </text:list>
            <text:p text:style-name="common-al">26 april Koningsnacht</text:p>
            <text:list text:style-name="id1-3-2-1-1-35">
              <text:list-item text:style-override="id1-3-2-1-1-35-1">
                <text:number>.</text:number>
                <text:p text:style-name="al">15.00 - 19.00 uur DJ met Sax</text:p>
              </text:list-item>
              <text:list-item text:style-override="id1-3-2-1-1-35-2">
                <text:number>.</text:number>
                <text:p text:style-name="al">20.00 - 24.00 uur Piano Show </text:p>
                <text:p text:style-name="al"/>
              </text:list-item>
            </text:list>
            <text:p text:style-name="common-al">27 april Koningsdag</text:p>
            <text:list text:style-name="id1-3-2-1-1-37">
              <text:list-item text:style-override="id1-3-2-1-1-37-1">
                <text:number>.</text:number>
                <text:p text:style-name="al">15.00 - 20.00 uur Piano Show</text:p>
              </text:list-item>
              <text:list-item text:style-override="id1-3-2-1-1-37-2">
                <text:number>.</text:number>
                <text:p text:style-name="al">20.00 - 24.00 uur Muziek uit/afspeellijst</text:p>
                <text:p text:style-name="al"/>
              </text:list-item>
            </text:list>
            <text:p text:style-name="common-al">
            <text:span text:style-name="nadrukvet">Stadsstrand</text:span>
          </text:p>
            <text:p text:style-name="common-al">27 april Koningsdag</text:p>
            <text:list text:style-name="id1-3-2-1-1-40">
              <text:list-item text:style-override="id1-3-2-1-1-40-1">
                <text:number>.</text:number>
                <text:p text:style-name="al">12.00 - 18.00 uur Band bij Downtown </text:p>
              </text:list-item>
              <text:list-item text:style-override="id1-3-2-1-1-40-2">
                <text:number>.</text:number>
                <text:p text:style-name="al">12.00 – 18.00 uur DJ op Thoomesplein</text:p>
              </text:list-item>
              <text:list-item text:style-override="id1-3-2-1-1-40-3">
                <text:number>.</text:number>
                <text:p text:style-name="al">12.00 – 18.00 uur Muziekcomputer bij Ritmeester<text:span text:style-name="nadrukvet"/></text:p>
              </text:list-item>
            </text:list>
            <text:p text:style-name="common-al">
            <text:span text:style-name="nadrukvet">De Markt</text:span>
          </text:p>
            <text:p text:style-name="common-al">27 april Koningsdag</text:p>
            <text:list text:style-name="id1-3-2-1-1-43">
              <text:list-item text:style-override="id1-3-2-1-1-43-1">
                <text:number>.</text:number>
                <text:p text:style-name="al">18.00 – 19.30 uur Nacion </text:p>
              </text:list-item>
              <text:list-item text:style-override="id1-3-2-1-1-43-2">
                <text:number>.</text:number>
                <text:p text:style-name="al">19.30 – 21.30 uur Robert Feelgood &amp; Fedor Michael B2B</text:p>
              </text:list-item>
              <text:list-item text:style-override="id1-3-2-1-1-43-3">
                <text:number>.</text:number>
                <text:p text:style-name="al">21.30 – 22.30 uur Lampegastuh</text:p>
              </text:list-item>
              <text:list-item text:style-override="id1-3-2-1-1-43-4">
                <text:number>.</text:number>
                <text:p text:style-name="al">22.30 – 24.00 uur Billy the Kit</text:p>
                <text:p text:style-name="al"/>
              </text:list-item>
            </text:list>
            <text:p text:style-name="common-al">
            <text:span text:style-name="nadrukvet">
              <text:span text:style-name="nadrukondlijn">Geluidsvoorschriften.</text:span>
            </text:span>
          </text:p>
            <text:p text:style-name="common-al">
            <text:span text:style-name="nadrukvet">1a</text:span>. </text:p>
            <text:p text:style-name="common-al">Het equivalente geluidsniveau (L<text:span text:style-name="inf">Aeq</text:span> en L<text:span text:style-name="inf">Ceq</text:span>) veroorzaakt door versterkte muziekgeluid afkomstig van het podium op het Horecaplein (inclusief het stemgeluid van bezoekers), mag ter plaatse van het hieronder genoemde beoordelingspunt niet meer bedragen dan:</text:p>
            <text:section text:name="table_id1-3-2-1-1-47" text:style-name="table">
              <text:p text:style-name="table_top"/>
              <table:table table:style-name="tgroup">
                <table:table-column table:style-name="id1-3-2-1-1-47-1-1"/>
                <table:table-column table:style-name="id1-3-2-1-1-47-1-2"/>
                <table:table-column table:style-name="id1-3-2-1-1-47-1-3"/>
                <table:table-column table:style-name="id1-3-2-1-1-47-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5 april 2026</text:p>
                    <text:p text:style-name="table_al">Van 19:00 tot 24:00 uur</text:p>
                  </table:table-cell>
                  <table:table-cell table:style-name="entry" table:number-rows-spanned="1" table:number-columns-spanned="1">
                    <text:p text:style-name="table_al">26 april 2026</text:p>
                    <text:p text:style-name="table_al">Van 14:00 tot 24:00 uur</text:p>
                  </table:table-cell>
                  <table:table-cell table:style-name="entry" table:number-rows-spanned="1" table:number-columns-spanned="1">
                    <text:p text:style-name="table_al">27 april 2026</text:p>
                    <text:p text:style-name="table_al">Van 14: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 dB(A)</text:p>
                  </table:table-cell>
                  <table:table-cell table:style-name="entry" table:number-rows-spanned="1" table:number-columns-spanned="1">
                    <text:p text:style-name="table_al">93 dB(A)</text:p>
                  </table:table-cell>
                  <table:table-cell table:style-name="entry" table:number-rows-spanned="1" table:number-columns-spanned="1">
                    <text:p text:style-name="table_al">9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3 dB(C)</text:p>
                  </table:table-cell>
                  <table:table-cell table:style-name="entry" table:number-rows-spanned="1" table:number-columns-spanned="1">
                    <text:p text:style-name="table_al">108 dB(C)</text:p>
                  </table:table-cell>
                  <table:table-cell table:style-name="entry" table:number-rows-spanned="1" table:number-columns-spanned="1">
                    <text:p text:style-name="table_al">108 dB(C)</text:p>
                  </table:table-cell>
                </table:table-row>
              </table:table>
              <text:p text:style-name="table_bottom"/>
            </text:section>
            <text:p text:style-name="common-al">A = op <text:span text:style-name="nadrukvet">30 meter</text:span> afstand van podium.</text:p>
            <text:p text:style-name="common-al">
            <text:span text:style-name="nadrukvet">1b</text:span>. </text:p>
            <text:p text:style-name="common-al">Het equivalente geluidsniveau (L<text:span text:style-name="inf">Aeq</text:span> en L<text:span text:style-name="inf">Ceq</text:span>) veroorzaakt door versterkte muziekgeluid afkomstig van het podium op de JG Sandbrinkstraat (inclusief het stemgeluid van bezoekers), mag ter plaatse van het hieronder genoemde beoordelingspunt niet meer bedragen dan:</text:p>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5 april 2026</text:p>
                    <text:p text:style-name="table_al">Van 19:00 tot 01:00 uur</text:p>
                  </table:table-cell>
                  <table:table-cell table:style-name="entry" table:number-rows-spanned="1" table:number-columns-spanned="1">
                    <text:p text:style-name="table_al">26 april 2026</text:p>
                    <text:p text:style-name="table_al">Van 14:00 tot 24:00 uur</text:p>
                  </table:table-cell>
                  <table:table-cell table:style-name="entry" table:number-rows-spanned="1" table:number-columns-spanned="1">
                    <text:p text:style-name="table_al">27 april 2026</text:p>
                    <text:p text:style-name="table_al">Van 14: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 dB(A)</text:p>
                  </table:table-cell>
                  <table:table-cell table:style-name="entry" table:number-rows-spanned="1" table:number-columns-spanned="1">
                    <text:p text:style-name="table_al">93 dB(A)</text:p>
                  </table:table-cell>
                  <table:table-cell table:style-name="entry" table:number-rows-spanned="1" table:number-columns-spanned="1">
                    <text:p text:style-name="table_al">9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3 dB(C)</text:p>
                  </table:table-cell>
                  <table:table-cell table:style-name="entry" table:number-rows-spanned="1" table:number-columns-spanned="1">
                    <text:p text:style-name="table_al">108 dB(C)</text:p>
                  </table:table-cell>
                  <table:table-cell table:style-name="entry" table:number-rows-spanned="1" table:number-columns-spanned="1">
                    <text:p text:style-name="table_al">108 dB(C)</text:p>
                  </table:table-cell>
                </table:table-row>
              </table:table>
              <text:p text:style-name="table_bottom"/>
            </text:section>
            <text:p text:style-name="common-al">A = op <text:span text:style-name="nadrukvet">30 meter</text:span> afstand van podium.</text:p>
            <text:p text:style-name="common-al">
            <text:span text:style-name="nadrukvet">1c</text:span>. </text:p>
            <text:p text:style-name="common-al">Het equivalente geluidsniveau (L<text:span text:style-name="inf">Aeq</text:span> en L<text:span text:style-name="inf">Ceq</text:span>) veroorzaakt door versterkte muziekgeluid afkomstig van het podium op de Markt (inclusief het stemgeluid van bezoekers), mag ter plaatse van het hieronder genoemde beoordelingspunt niet meer bedragen dan:</text:p>
            <text:section text:name="table_id1-3-2-1-1-55" text:style-name="table">
              <text:p text:style-name="table_top"/>
              <table:table table:style-name="tgroup">
                <table:table-column table:style-name="id1-3-2-1-1-55-1-1"/>
                <table:table-column table:style-name="id1-3-2-1-1-55-1-2"/>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7 april 2026</text:p>
                    <text:p text:style-name="table_al">Van 12: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3 dB(C)</text:p>
                  </table:table-cell>
                </table:table-row>
              </table:table>
              <text:p text:style-name="table_bottom"/>
            </text:section>
            <text:p text:style-name="common-al">A = op <text:span text:style-name="nadrukvet">30 meter</text:span> afstand van podium.</text:p>
            <text:p text:style-name="common-al">
            <text:span text:style-name="nadrukvet">1d</text:span>. </text:p>
            <text:p text:style-name="common-al">Het equivalente geluidsniveau (L<text:span text:style-name="inf">Aeq</text:span> en L<text:span text:style-name="inf">Ceq</text:span>) veroorzaakt door versterkte muziekgeluid afkomstig van het podium op het Stadsstrand / Thoomesplein (inclusief het stemgeluid van bezoekers), mag ter plaatse van het hieronder genoemde beoordelingspunt niet meer bedragen dan:</text:p>
            <text:section text:name="table_id1-3-2-1-1-59" text:style-name="table">
              <text:p text:style-name="table_top"/>
              <table:table table:style-name="tgroup">
                <table:table-column table:style-name="id1-3-2-1-1-59-1-1"/>
                <table:table-column table:style-name="id1-3-2-1-1-59-1-2"/>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7 april 2026</text:p>
                    <text:p text:style-name="table_al">Van 12: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C)</text:p>
                  </table:table-cell>
                </table:table-row>
              </table:table>
              <text:p text:style-name="table_bottom"/>
            </text:section>
            <text:p text:style-name="common-al">A = op <text:span text:style-name="nadrukvet">30 meter</text:span> afstand van podium.</text:p>
            <text:p text:style-name="common-al">
            <text:span text:style-name="nadrukvet">2. </text:span>
          </text:p>
            <text:p text:style-name="common-al">Buiten de in voorschrift 1a t/m 1d genoemde tijdstippen mag geen muziekgeluid ten gehore worden gebracht, met uitzondering van sound-checks.</text:p>
            <text:p text:style-name="common-al"/>
            <text:p text:style-name="common-al"/>
            <text:p text:style-name="common-al"/>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In het kader van Single Used Plastic wordt er een 1 beker systeem gehanteerd.</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88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Activiteiten horeca ihkv de viering van Koningsnacht en –dag 2026</meta:user-defined>
    <meta:user-defined meta:name="DCTERMS.W3CDTF/DCTERMS.available">2026-04-24</meta:user-defined>
    <meta:user-defined meta:name="DCTERMS.W3CDTF/OVERHEIDop.jaargang">2026</meta:user-defined>
    <meta:user-defined meta:name="OVERHEIDop.publicationIssue">198816</meta:user-defined>
    <meta:user-defined meta:name="OVERHEIDop.GmbID/DC.identifier">gmb-2026-198816</meta:user-defined>
    <meta:user-defined meta:name="OVERHEIDop.versieInformatie"/>
  </office:meta>
</office:document-meta>
</file>