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De Kolk 3, 7007 CR Doetinchem, De Kolk kavel A13 Plan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olk 3, 7007 CR Doetinchem, De Kolk kavel A13 Plan Wijnbergen De Kwekerij in Doetinchem</text:p>
            <text:p text:style-name="common-al">Omschrijving:			bouwen van een woning</text:p>
            <text:p text:style-name="common-al">Dossiernummer:		gD2512003926</text:p>
            <text:p text:style-name="common-al"/>
            <text:p text:style-name="common-al">Datum verzending:	22-04-2026</text:p>
            <text:p text:style-name="common-al"/>
            <text:p text:style-name="common-al">Datum verzending:	24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8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26</meta:user-defined>
    <meta:user-defined meta:name="DCTERMS.abstract">Omgevingsvergunning verleend voor bouwen van een woning aan de De Kolk 3, 7007 CR Doetinchem, De Kolk kavel A13 Plan Wijnbergen De Kwekerij in Doetin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ouwen van een woning aan de De Kolk 3, 7007 CR Doetinchem, De Kolk kavel A13 Plan Wijnbergen De Kwekerij in Doetinche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15</meta:user-defined>
    <meta:user-defined meta:name="OVERHEIDop.GmbID/DC.identifier">gmb-2026-198815</meta:user-defined>
    <meta:user-defined meta:name="OVERHEIDop.versieInformatie"/>
  </office:meta>
</office:document-meta>
</file>