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van de bestaande uitklap ladders aan de gevels door vaste trappen, in verband met het brandveilig maken van het gebouw aan Oude Utrechtseweg 16 3743K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vangen van de bestaande uitklap ladders aan de gevels door vaste trappen, in verband met het brandveilig maken van het gebouw aan Oude Utrechtseweg 16 3743KN Baarn. Kenmerk 1455002 en datum besluit 22-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88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002</meta:user-defined>
    <meta:user-defined meta:name="DCTERMS.abstract">vervangen van de bestaande uitklap ladders aan de gevels door vaste trappen, ivm het brandveilig maken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vervangen van de bestaande uitklap ladders aan de gevels door vaste trappen, in verband met het brandveilig maken van het gebouw aan Oude Utrechtseweg 16 3743KN Baarn</meta:user-defined>
    <meta:user-defined meta:name="DCTERMS.W3CDTF/DCTERMS.available">2026-04-24</meta:user-defined>
    <meta:user-defined meta:name="DCTERMS.W3CDTF/OVERHEIDop.jaargang">2026</meta:user-defined>
    <meta:user-defined meta:name="OVERHEIDop.publicationIssue">198814</meta:user-defined>
    <meta:user-defined meta:name="OVERHEIDop.GmbID/DC.identifier">gmb-2026-198814</meta:user-defined>
    <meta:user-defined meta:name="OVERHEIDop.versieInformatie"/>
  </office:meta>
</office:document-meta>
</file>