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olarisavenue 151, Hoofddorp - het wijzigen van kantoorruimte naar vergaderzalen met een koffiehoek met pantry</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kantoorruimte naar vergaderzalen met een koffiehoek met pantry</text:p>
            <text:p text:style-name="common-al">Aanvrager: Leisure Fund West B.V. </text:p>
            <text:p text:style-name="common-al">Zaaknummer: OD2026-0019442</text:p>
            <text:p text:style-name="common-al">DSO nummer: 2026031901404</text:p>
            <text:p text:style-name="common-al">Ontvangstdatum aanvraag: 19-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8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9442</meta:user-defined>
    <meta:user-defined meta:name="DCTERMS.abstract">het wijzigen van kantoorruimte naar vergaderzalen met een koffiehoek met pantr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olarisavenue 151, Hoofddorp - het wijzigen van kantoorruimte naar vergaderzalen met een koffiehoek met pantry</meta:user-defined>
    <meta:user-defined meta:name="DCTERMS.W3CDTF/DCTERMS.available">2026-04-24</meta:user-defined>
    <meta:user-defined meta:name="DCTERMS.W3CDTF/OVERHEIDop.jaargang">2026</meta:user-defined>
    <meta:user-defined meta:name="OVERHEIDop.publicationIssue">198813</meta:user-defined>
    <meta:user-defined meta:name="OVERHEIDop.GmbID/DC.identifier">gmb-2026-198813</meta:user-defined>
    <meta:user-defined meta:name="OVERHEIDop.versieInformatie"/>
  </office:meta>
</office:document-meta>
</file>