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op Koningsnacht 26 april 2026 van 17:00 tot 00:00 uur en op Koningsdag 27 april 2026 van 17:00 tot 23:00 uur, op het Dorpsplein/horecaplein aan de Dorpsstraat in Castricum, verzenddatum 22 april 2026 (Z2026-00000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e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8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9</meta:user-defined>
    <meta:user-defined meta:name="DCTERMS.abstract">evenementenvergunning Koningsnacht en Koningsdag Castricum 2026 - Bandje BaluDorpsplein Castricum, verzenddatum 22 april 2026 (Z2026-00000099)</meta:user-defined>
    <dc:language>nl</dc:language>
    <meta:user-defined meta:name="OVERHEIDop.locatietype/OVERHEIDop.gebiedsmarkering">Punt</meta:user-defined>
    <meta:user-defined meta:name="DC.title">Gemeente Castricum, verleende evenementenvergunning Bandje Balu op Koningsnacht 26 april 2026 van 17:00 tot 00:00 uur en op Koningsdag 27 april 2026 van 17:00 tot 23:00 uur, op het Dorpsplein/horecaplein aan de Dorpsstraat in Castricum, verzenddatum 22 april 2026 (Z2026-00000099)</meta:user-defined>
    <meta:user-defined meta:name="DCTERMS.W3CDTF/DCTERMS.available">2026-04-24</meta:user-defined>
    <meta:user-defined meta:name="DCTERMS.W3CDTF/OVERHEIDop.jaargang">2026</meta:user-defined>
    <meta:user-defined meta:name="OVERHEIDop.publicationIssue">198812</meta:user-defined>
    <meta:user-defined meta:name="OVERHEIDop.GmbID/DC.identifier">gmb-2026-198812</meta:user-defined>
    <meta:user-defined meta:name="OVERHEIDop.versieInformatie"/>
  </office:meta>
</office:document-meta>
</file>