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rktstraat 80 5731H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80 5731HX Mierlo</text:p>
            <text:p text:style-name="common-al">Datum ontvangst: 21-04-2026</text:p>
            <text:p text:style-name="common-al">Omschrijving: het legaliseren van een garage</text:p>
            <text:p text:style-name="common-al">Zaaknummer: 177136611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881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81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61111</meta:user-defined>
    <meta:user-defined meta:name="DCTERMS.abstract">Marktstraat 80 Geldrop - het legaliser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arktstraat 80 5731HX Mierlo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810</meta:user-defined>
    <meta:user-defined meta:name="OVERHEIDop.GmbID/DC.identifier">gmb-2026-198810</meta:user-defined>
    <meta:user-defined meta:name="OVERHEIDop.versieInformatie"/>
  </office:meta>
</office:document-meta>
</file>