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30">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text:list-style style:name="id1-3-2-5-7-39">
      <text:list-level-style-bullet text:bullet-char="▪" text:level="1">
        <style:list-level-properties text:min-label-width="10mm"/>
      </text:list-level-style-bullet>
    </text:list-style>
    <text:list-style style:name="id1-3-2-5-7-40">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text:list-style style:name="id1-3-2-5-7-47">
      <text:list-level-style-bullet text:bullet-char="▪" text:level="1">
        <style:list-level-properties text:min-label-width="10mm"/>
      </text:list-level-style-bullet>
    </text:list-style>
    <text:list-style style:name="id1-3-2-5-7-48">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50">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7-60">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7-68">
      <text:list-level-style-bullet text:bullet-char="▪" text:level="1">
        <style:list-level-properties text:min-label-width="10mm"/>
      </text:list-level-style-bullet>
    </text:list-style>
    <text:list-style style:name="id1-3-2-5-7-69">
      <text:list-level-style-bullet text:bullet-char="▪" text:level="1">
        <style:list-level-properties text:min-label-width="10mm"/>
      </text:list-level-style-bullet>
    </text:list-style>
    <text:list-style style:name="id1-3-2-5-7-70">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80">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7-88">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90">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3">
      <text:list-level-style-bullet text:bullet-char="•" text:level="1">
        <style:list-level-properties text:min-label-width="10mm"/>
      </text:list-level-style-bullet>
    </text:list-style>
    <text:list-style style:name="id1-3-2-6-12-1-3-4">
      <text:list-level-style-bullet text:bullet-char="•" text:level="1">
        <style:list-level-properties text:min-label-width="10mm"/>
      </text:list-level-style-bullet>
    </text:list-style>
    <text:list-style style:name="id1-3-2-6-12-1-3-5">
      <text:list-level-style-bullet text:bullet-char="•" text:level="1">
        <style:list-level-properties text:min-label-width="10mm"/>
      </text:list-level-style-bullet>
    </text:list-style>
    <text:list-style style:name="id1-3-2-6-12-1-3-6">
      <text:list-level-style-bullet text:bullet-char="•" text:level="1">
        <style:list-level-properties text:min-label-width="10mm"/>
      </text:list-level-style-bullet>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Vlaardingen 2026</text:p>
      <text:section text:name="regeling_id1-3-2" text:style-name="regeling">
        <text:section text:name="aanhef_id1-3-2-1" text:style-name="aanhef">
          <text:section text:name="preambule_id1-3-2-1-1" text:style-name="preambule">
            <text:p text:style-name="al">De gemeenteraad van Vlaardingen,, het college van burgemeester en wethouders en de burgemeester van de gemeente Vlaardingen,</text:p>
            <text:p text:style-name="al"/>
            <text:p text:style-name="al">ieder voor zover het zijn bevoegdheid betreft,</text:p>
            <text:p text:style-name="al"/>
            <text:p text:style-name="al">gelet op artikel 2:13, tweede lid, van de Algemene wet bestuursrecht, </text:p>
            <text:p text:style-name="al"/>
            <text:p text:style-name="al">gelezen het voorstel van burgemeester en wethouders van 11 november 2025</text:p>
            <text:p text:style-name="al"/>
            <text:p text:style-name="al">besluiten vast te stellen het:</text:p>
            <text:p text:style-name="al"/>
            <text:p text:style-name="al">
            <text:span text:style-name="nadrukvet">Aanwijzingsbesluit elektronische kanalen publieke dienstverlening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domein de specifieke webformulieren aangewezen zoals vermeld in het als bijlage 1 bij dit besluit gevoeg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domeinen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via <text:a xlink:href="http://www.vlaardingen.nl/contactformulier" xlink:type="simple"><text:span text:style-name="nadrukondlijn">www.vlaardingen.nl/contactformulier</text:span></text:a> als aangewezen kanaal;</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ijziging in kanalen</text:p>
            <text:p text:style-name="al">De algemeen directeur is bevoegd, voor zover het kanalen van het college betreft en de griffier is bevoegd, voor zover het kanalen van de raad betreft, bijlage 1 te actualiseren wanneer hiertoe aanleiding is. Op <text:a xlink:href="http://www.vlaardingen.nl/formulieren" xlink:type="simple"><text:span text:style-name="nadrukondlijn">www.vlaardingen.nl/formulieren</text:span></text:a> is altijd het meest actuele overzicht van de vindplaatsen van de digitale formulieren te vinden.</text:p>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trekking oude aanwijzingsbesluit</text:p>
            <text:p text:style-name="al">Het collegebesluit ‘Besluit nadere eisen elektronisch berichtenverkeer’ d.d. 3 december 2013 wordt ingetrokken.</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de dag van inwerkingtreding van de Wet modernisering elektronisch bestuurlijk verkeer.</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wijzingsbesluit elektronische kanalen publieke dienstverlening gemeente Vlaardingen 2026.</text:p>
          </text:section>
        </text:section>
        <text:section text:name="regeling-sluiting_id1-3-2-3" text:style-name="regeling-sluiting">
          <text:section text:name="ondertekening_id1-3-2-3-1">
            <text:p><text:span text:style-name="functie">Aldus besloten in de vergadering van het college van burgemeester en wethouders van 11 november 2025</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loco burgemeester,</text:span></text:p>
            <text:p><text:span text:style-name="functie">H.E. de Ron</text:span></text:p>
          </text:section>
          <text:section text:name="ondertekening_id1-3-2-3-5">
            <text:p><text:span text:style-name="functie"/></text:p>
            <text:p><text:span text:style-name="functie">door de loco burgemeester van Vlaardingen op 11 november 2025</text:span></text:p>
          </text:section>
          <text:section text:name="ondertekening_id1-3-2-3-6">
            <text:p><text:span text:style-name="functie"/></text:p>
            <text:p><text:span text:style-name="functie">de loco burgemeester,</text:span></text:p>
            <text:p><text:span text:style-name="functie">H.E. de Ron</text:span></text:p>
          </text:section>
          <text:section text:name="ondertekening_id1-3-2-3-7">
            <text:p><text:span text:style-name="functie"/></text:p>
            <text:p><text:span text:style-name="functie">in de openbare vergadering van de gemeenteraad van Vlaardingen, gehouden op 11 december 2025</text:span></text:p>
          </text:section>
          <text:section text:name="ondertekening_id1-3-2-3-8">
            <text:p><text:span text:style-name="functie"/></text:p>
            <text:p><text:span text:style-name="functie">De griffier,</text:span></text:p>
            <text:p><text:span text:style-name="functie">I.L.J.C. Konings LLM MA</text:span></text:p>
          </text:section>
          <text:section text:name="ondertekening_id1-3-2-3-9">
            <text:p><text:span text:style-name="functie"/></text:p>
            <text:p><text:span text:style-name="functie">De voorzitter,</text:span></text:p>
            <text:p><text:span text:style-name="functie">drs. B. Wijbenga - van Nieuwenhuizen</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kanaal]. </text:p>
          <text:p text:style-name="al">De belanghebbende kan het bezwaarschrift per post versturen naar:</text:p>
          <text:p text:style-name="al">Gemeente Vlaardingen</text:p>
          <text:p text:style-name="al">Postbus 1002</text:p>
          <text:p text:style-name="al">3130 EB Vlaardingen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4">
            <text:list-item text:style-override="id1-3-2-4-14-1">
              <text:number>•</text:number>
              <text:p text:style-name="al">De naam en het adres van de belanghebbende; </text:p>
            </text:list-item>
            <text:list-item text:style-override="id1-3-2-4-14-2">
              <text:number>•</text:number>
              <text:p text:style-name="al">De datum van het bezwaarschrift; </text:p>
            </text:list-item>
            <text:list-item text:style-override="id1-3-2-4-14-3">
              <text:number>•</text:number>
              <text:p text:style-name="al">Een omschrijving of een kopie van het besluit waartegen het bezwaar is gericht; </text:p>
            </text:list-item>
            <text:list-item text:style-override="id1-3-2-4-14-4">
              <text:number>•</text:number>
              <text:p text:style-name="al">De gronden van het bezwaar (de redenen waarom de belanghebbende het niet eens is met het besluit); en </text:p>
            </text:list-item>
            <text:list-item text:style-override="id1-3-2-4-14-5">
              <text:number>•</text:number>
              <text:p text:style-name="al">De handtekening van de belanghebbende. </text:p>
            </text:list-item>
          </text:list>
        </text:section>
        <text:section text:name="bijlage_id1-3-2-5" text:style-name="bijlage">
          <text:p text:style-name="bijlage_top"/>
          <text:p text:style-name="hoofdstuk_kop"><text:span text:style-name="label">Bijlage</text:span> <text:span text:style-name="nr">1</text:span> 
            <text:span text:style-name="nadrukvet">Overzicht formulieren</text:span>
          </text:p>
          <text:p text:style-name="al"/>
          <text:p text:style-name="al">
          <text:span text:style-name="nadrukvet">Ketenorganisaties/-loketten</text:span>
        </text:p>
          <text:list text:style-name="id1-3-2-5-4">
            <text:list-item text:style-override="id1-3-2-5-4-1">
              <text:number>▪</text:number>
              <text:p text:style-name="al">Afval: Irado, <text:a xlink:href="http://www.irado.nl/vlaardingen" xlink:type="simple"><text:span text:style-name="nadrukondlijn">www.irado.nl/vlaardingen</text:span></text:a></text:p>
            </text:list-item>
            <text:list-item text:style-override="id1-3-2-5-4-2">
              <text:number>▪</text:number>
              <text:p text:style-name="al">Gemeentelijke belastingen: RBG, <text:a xlink:href="http://www.derbg.nl/" xlink:type="simple"><text:span text:style-name="nadrukondlijn">www.derbg.nl</text:span></text:a></text:p>
            </text:list-item>
            <text:list-item text:style-override="id1-3-2-5-4-3">
              <text:number>▪</text:number>
              <text:p text:style-name="al">Milieuzaken: DCMR, <text:a xlink:href="http://www.dcmr.nl/" xlink:type="simple"><text:span text:style-name="nadrukondlijn">www.dcmr.nl</text:span></text:a></text:p>
            </text:list-item>
            <text:list-item text:style-override="id1-3-2-5-4-4">
              <text:number>▪</text:number>
              <text:p text:style-name="al">Omgevingswet: Omgevingsloket, <text:a xlink:href="https://omgevingswet.overheid.nl/home" xlink:type="simple"><text:span text:style-name="nadrukondlijn">omgevingswet.overheid.nl/home</text:span></text:a></text:p>
            </text:list-item>
            <text:list-item text:style-override="id1-3-2-5-4-5">
              <text:number>▪</text:number>
              <text:p text:style-name="al">Werk, Inkomen en schuldhulpverlening: Stroomopwaarts, <text:a xlink:href="http://www.stroomopwaarts.nl/" xlink:type="simple"><text:span text:style-name="nadrukondlijn">www.stroomopwaarts.nl</text:span></text:a></text:p>
            </text:list-item>
            <text:list-item text:style-override="id1-3-2-5-4-6">
              <text:number>▪</text:number>
              <text:p text:style-name="al">Wijkteams: Minters/Mevis, <text:a xlink:href="https://www.minters.nl/" xlink:type="simple"><text:span text:style-name="nadrukondlijn">www.minters.nl</text:span></text:a> en <text:a xlink:href="https://www.mevis.nl/" xlink:type="simple"><text:span text:style-name="nadrukondlijn">www.mevis.nl</text:span></text:a></text:p>
            </text:list-item>
            <text:list-item text:style-override="id1-3-2-5-4-7">
              <text:number>▪</text:number>
              <text:p text:style-name="al">Wmo: RogPlus, <text:a xlink:href="http://www.rogplus.nl/informatie-voor-clienten/wmo" xlink:type="simple"><text:span text:style-name="nadrukondlijn">www.rogplus.nl/informatie-voor-clienten/wmo</text:span></text:a></text:p>
            </text:list-item>
          </text:list>
          <text:p text:style-name="al">
          <text:span text:style-name="nadrukvet">Formulieren</text:span>
        </text:p>
          <text:p text:style-name="al">Onderstaande links leiden naar de webpagina’s op <text:a xlink:href="http://www.vlaardingen.nl/" xlink:type="simple">www.vlaardingen.nl</text:a> waar de formulieren te vinden zijn.</text:p>
          <text:list text:style-name="id1-3-2-5-7">
            <text:list-item text:style-override="id1-3-2-5-7-1">
              <text:number>▪</text:number>
              <text:p text:style-name="al">
              <text:a xlink:href="https://www.vlaardingen.nl/Onderwerpen/Geboorte_en_overlijden/Overlijden/Aangifte_doen_van_een_levenloos_geboren_kind" xlink:type="simple">
                <text:span text:style-name="nadrukondlijn">Aangifte doen van een levenloos geboren kind</text:span>
              </text:a>
            </text:p>
            </text:list-item>
            <text:list-item text:style-override="id1-3-2-5-7-2">
              <text:number>▪</text:number>
              <text:p text:style-name="al">
              <text:a xlink:href="https://www.vlaardingen.nl/Onderwerpen/Bouwen/Activiteiten_in_het_bouwen/Riolering/Riool_aansluiten_op_de_gemeentelijke_riolering" xlink:type="simple">
                <text:span text:style-name="nadrukondlijn">Aansluiting op het riool</text:span>
              </text:a>
            </text:p>
            </text:list-item>
            <text:list-item text:style-override="id1-3-2-5-7-3">
              <text:number>▪</text:number>
              <text:p text:style-name="al">
              <text:a xlink:href="https://www.vlaardingen.nl/Onderwerpen/Verhuizen_of_inschrijven/Adresonderzoek" xlink:type="simple">
                <text:span text:style-name="nadrukondlijn">Adresonderzoek</text:span>
              </text:a>
            </text:p>
            </text:list-item>
            <text:list-item text:style-override="id1-3-2-5-7-4">
              <text:number>▪</text:number>
              <text:p text:style-name="al">
              <text:a xlink:href="https://www.vlaardingen.nl/Onderwerpen/Bouwen/Activiteiten_in_het_bouwen/Grond_afgraven_en_verplaatsen" xlink:type="simple">
                <text:span text:style-name="nadrukondlijn">Afgraven en verplaatsen</text:span>
              </text:a>
            </text:p>
            </text:list-item>
            <text:list-item text:style-override="id1-3-2-5-7-5">
              <text:number>▪</text:number>
              <text:p text:style-name="al">
              <text:a xlink:href="https://www.vlaardingen.nl/Onderwerpen/Welkom_in_Vlaardingen/Onderwerpen_welkom_in_Vlaardingen/Afvalinzameling" xlink:type="simple">
                <text:span text:style-name="nadrukondlijn">Afvalinzameling</text:span>
              </text:a>
            </text:p>
            </text:list-item>
            <text:list-item text:style-override="id1-3-2-5-7-6">
              <text:number>▪</text:number>
              <text:p text:style-name="al">
              <text:a xlink:href="https://www.vlaardingen.nl/Onderwerpen/Evenementen_organiseren/Alcohol_tijdelijk_schenken_ontheffing" xlink:type="simple">
                <text:span text:style-name="nadrukondlijn">Alcohol schenken tijdens een evenement</text:span>
              </text:a>
            </text:p>
            </text:list-item>
            <text:list-item text:style-override="id1-3-2-5-7-7">
              <text:number>▪</text:number>
              <text:p text:style-name="al">
              <text:a xlink:href="https://www.vlaardingen.nl/Onderwerpen/Geboorte_en_overlijden/Overlijden/Begraven_grafrecht" xlink:type="simple">
                <text:span text:style-name="nadrukondlijn">Begraafplaatsen</text:span>
              </text:a>
            </text:p>
            </text:list-item>
            <text:list-item text:style-override="id1-3-2-5-7-8">
              <text:number>▪</text:number>
              <text:p text:style-name="al">
              <text:a xlink:href="https://www.vlaardingen.nl/Onderwerpen/Paspoort_rijbewijs_uittreksels/Uittreksels_afschriften_en_VOG/Uittreksel_Basisregistratie_Personen/Vragen_en_antwoorden/Wanneer_vraag_ik_een_bewijs_van_in_leven_zijn_aan" xlink:type="simple">
                <text:span text:style-name="nadrukondlijn">Bewijs van in leven zijn</text:span>
              </text:a>
            </text:p>
            </text:list-item>
            <text:list-item text:style-override="id1-3-2-5-7-9">
              <text:number>▪</text:number>
              <text:p text:style-name="al">
              <text:a xlink:href="https://www.vlaardingen.nl/Bestuur/Regelgeving_en_bekendmakingen/Bezwaarschrift_tegen_bestuurlijke_besluiten" xlink:type="simple">
                <text:span text:style-name="nadrukondlijn">Bezwaar maken tegen gemeentelijk besluit</text:span>
              </text:a>
            </text:p>
            </text:list-item>
            <text:list-item text:style-override="id1-3-2-5-7-10">
              <text:number>▪</text:number>
              <text:p text:style-name="al">
              <text:a xlink:href="https://www.vlaardingen.nl/Onderwerpen/Ondernemersloket/Ondernemen/Ondersteuning_voor_ondernemers" xlink:type="simple">
                <text:span text:style-name="nadrukondlijn">Bijstand voor zelfstandige aanvragen (Bbz)</text:span>
              </text:a>
            </text:p>
            </text:list-item>
            <text:list-item text:style-override="id1-3-2-5-7-11">
              <text:number>▪</text:number>
              <text:p text:style-name="al">
              <text:a xlink:href="https://www.vlaardingen.nl/Onderwerpen/Bouwen/Activiteiten_in_het_bouwen/Asbest_verwijderen_en_inleveren/Vragen_en_antwoorden/Waar_kan_ik_bouwkundige_archiefstukken_en_sonderingsgegevens_vinden" xlink:type="simple">
                <text:span text:style-name="nadrukondlijn">Bouwarchief bekijken</text:span>
              </text:a>
            </text:p>
            </text:list-item>
            <text:list-item text:style-override="id1-3-2-5-7-12">
              <text:number>▪</text:number>
              <text:p text:style-name="al">
              <text:a xlink:href="https://www.vlaardingen.nl/Onderwerpen/Bouwen/Activiteiten_in_het_bouwen/Bouwmaterialen_containers_plaatsen" xlink:type="simple">
                <text:span text:style-name="nadrukondlijn">Bouwmaterialen, containers plaatsen</text:span>
              </text:a>
            </text:p>
            </text:list-item>
            <text:list-item text:style-override="id1-3-2-5-7-13">
              <text:number>▪</text:number>
              <text:p text:style-name="al">
              <text:a xlink:href="https://www.vlaardingen.nl/Onderwerpen/Verhuizen_of_inschrijven/Briefadres" xlink:type="simple">
                <text:span text:style-name="nadrukondlijn">Briefadres</text:span>
              </text:a>
            </text:p>
            </text:list-item>
            <text:list-item text:style-override="id1-3-2-5-7-14">
              <text:number>▪</text:number>
              <text:p text:style-name="al">
              <text:a xlink:href="https://www.vlaardingen.nl/Onderwerpen/Evenementen/Evenement_organiseren/Overige_activiteiten/Collecteren_inzamelen_geld_of_goederen_evenementen" xlink:type="simple">
                <text:span text:style-name="nadrukondlijn">Collecteren, inzamelen geld of goederen</text:span>
              </text:a>
            </text:p>
            </text:list-item>
            <text:list-item text:style-override="id1-3-2-5-7-15">
              <text:number>▪</text:number>
              <text:p text:style-name="al">
              <text:a xlink:href="https://www.vlaardingen.nl/Onderwerpen/Cultuur_en_historie/het_Stadsarchief/Contact_Stadsarchief" xlink:type="simple">
                <text:span text:style-name="nadrukondlijn">Contact Stadsarchief</text:span>
              </text:a>
            </text:p>
            </text:list-item>
            <text:list-item text:style-override="id1-3-2-5-7-16">
              <text:number>▪</text:number>
              <text:p text:style-name="al">
              <text:a xlink:href="https://www.vlaardingen.nl/Onderwerpen/Evenementen/Evenement_organiseren/Overige_activiteiten/Demonstratie_houden_evenementen" xlink:type="simple">
                <text:span text:style-name="nadrukondlijn">Demonstratie houden</text:span>
              </text:a>
            </text:p>
            </text:list-item>
            <text:list-item text:style-override="id1-3-2-5-7-17">
              <text:number>▪</text:number>
              <text:p text:style-name="al">
              <text:a xlink:href="https://www.vlaardingen.nl/Onderwerpen/Evenementen/Evenement_organiseren/Overige_activiteiten/Draaiorgelvergunning_evenementen" xlink:type="simple">
                <text:span text:style-name="nadrukondlijn">Draaiorgelvergunning</text:span>
              </text:a>
            </text:p>
            </text:list-item>
            <text:list-item text:style-override="id1-3-2-5-7-18">
              <text:number>▪</text:number>
              <text:p text:style-name="al">
              <text:a xlink:href="https://www.vlaardingen.nl/Onderwerpen/Verhuizen_of_inschrijven/eerste_of_herinschrijving_in_nederland" xlink:type="simple">
                <text:span text:style-name="nadrukondlijn">Eerste of herinschrijving in Nederland</text:span>
              </text:a>
            </text:p>
            </text:list-item>
            <text:list-item text:style-override="id1-3-2-5-7-19">
              <text:number>▪</text:number>
              <text:p text:style-name="al">
              <text:a xlink:href="https://www.vlaardingen.nl/Onderwerpen/Wonen/Erfpacht" xlink:type="simple">
                <text:span text:style-name="nadrukondlijn">Erfpacht</text:span>
              </text:a>
            </text:p>
            </text:list-item>
            <text:list-item text:style-override="id1-3-2-5-7-20">
              <text:number>▪</text:number>
              <text:p text:style-name="al">
              <text:a xlink:href="https://www.vlaardingen.nl/Onderwerpen/Geboorte_en_overlijden/Geboorte_en_kind/Erkenning_kind" xlink:type="simple">
                <text:span text:style-name="nadrukondlijn">Erkenning kind</text:span>
              </text:a>
            </text:p>
            </text:list-item>
            <text:list-item text:style-override="id1-3-2-5-7-21">
              <text:number>▪</text:number>
              <text:p text:style-name="al">
              <text:a xlink:href="https://www.vlaardingen.nl/Onderwerpen/Ondernemersloket/Ondernemen/Horeca/Horecavergunningen/Exploitatievergunning_horeca" xlink:type="simple">
                <text:span text:style-name="nadrukondlijn">Exploitatievergunning horeca</text:span>
              </text:a>
            </text:p>
            </text:list-item>
            <text:list-item text:style-override="id1-3-2-5-7-22">
              <text:number>▪</text:number>
              <text:p text:style-name="al">
              <text:a xlink:href="https://www.vlaardingen.nl/Onderwerpen/Paspoort_rijbewijs_uittreksels/Garantverklaring_verblijf_in_Nederland" xlink:type="simple">
                <text:span text:style-name="nadrukondlijn">Garantverklaring verblijf in Nederland</text:span>
              </text:a>
            </text:p>
            </text:list-item>
            <text:list-item text:style-override="id1-3-2-5-7-23">
              <text:number>▪</text:number>
              <text:p text:style-name="al">
              <text:a xlink:href="https://www.vlaardingen.nl/Onderwerpen/Geboorte_en_overlijden/Geboorte_en_kind/Geboorteaangifte" xlink:type="simple">
                <text:span text:style-name="nadrukondlijn">Geboorteaangifte</text:span>
              </text:a>
            </text:p>
            </text:list-item>
            <text:list-item text:style-override="id1-3-2-5-7-24">
              <text:number>▪</text:number>
              <text:p text:style-name="al">
              <text:a xlink:href="https://www.vlaardingen.nl/Onderwerpen/Verkeer_en_parkeren/Parkeren_voor_gehandicapten/Gehandicaptenparkeerkaart" xlink:type="simple">
                <text:span text:style-name="nadrukondlijn">Gehandicaptenparkeerkaart aanvragen</text:span>
              </text:a>
            </text:p>
            </text:list-item>
            <text:list-item text:style-override="id1-3-2-5-7-25">
              <text:number>▪</text:number>
              <text:p text:style-name="al">
              <text:a xlink:href="https://www.vlaardingen.nl/Onderwerpen/Paspoort_rijbewijs_uittreksels/Persoonsgegevens/Geheimhouding_persoonsgegevens" xlink:type="simple">
                <text:span text:style-name="nadrukondlijn">Geheimhouding persoonsgegevens</text:span>
              </text:a>
            </text:p>
            </text:list-item>
            <text:list-item text:style-override="id1-3-2-5-7-26">
              <text:number>▪</text:number>
              <text:p text:style-name="al">
              <text:a xlink:href="https://www.vlaardingen.nl/Onderwerpen/Wonen/Gemeentelijke_belastingen" xlink:type="simple">
                <text:span text:style-name="nadrukondlijn">Gemeentelijke belastingen</text:span>
              </text:a>
            </text:p>
            </text:list-item>
            <text:list-item text:style-override="id1-3-2-5-7-27">
              <text:number>▪</text:number>
              <text:p text:style-name="al">
              <text:a xlink:href="https://www.vlaardingen.nl/Onderwerpen/Wonen/Groenstroken_restgronden_kopen_of_in_erfpacht_verkrijgen" xlink:type="simple">
                <text:span text:style-name="nadrukondlijn">Grond kopen of in erfpacht krijgen</text:span>
              </text:a>
            </text:p>
            </text:list-item>
            <text:list-item text:style-override="id1-3-2-5-7-28">
              <text:number>▪</text:number>
              <text:p text:style-name="al">
              <text:a xlink:href="https://www.vlaardingen.nl/Onderwerpen/Meldingen_schade_of_klachten/De_Buitenlijn_meldpunt_openbare_ruimte" xlink:type="simple">
                <text:span text:style-name="nadrukondlijn">Grondwatermelding</text:span>
              </text:a>
            </text:p>
            </text:list-item>
            <text:list-item text:style-override="id1-3-2-5-7-29">
              <text:number>▪</text:number>
              <text:p text:style-name="al">
              <text:a xlink:href="https://www.vlaardingen.nl/Onderwerpen/Paspoort_rijbewijs_uittreksels/Paspoorten_en_identiteitskaarten/Paspoort" xlink:type="simple">
                <text:span text:style-name="nadrukondlijn">Identiteitskaart aanvragen</text:span>
              </text:a>
            </text:p>
            </text:list-item>
            <text:list-item text:style-override="id1-3-2-5-7-30">
              <text:number>▪</text:number>
              <text:p text:style-name="al">
              <text:a xlink:href="https://www.vlaardingen.nl/Onderwerpen/Inburgeren" xlink:type="simple">
                <text:span text:style-name="nadrukondlijn">Inburgeren</text:span>
              </text:a>
            </text:p>
            </text:list-item>
            <text:list-item text:style-override="id1-3-2-5-7-31">
              <text:number>▪</text:number>
              <text:p text:style-name="al">
              <text:a xlink:href="https://www.vlaardingen.nl/Onderwerpen/Evenementen/Evenement_organiseren/Overige_activiteiten/Loterij_en" xlink:type="simple">
                <text:span text:style-name="nadrukondlijn">Kansspel organiseren</text:span>
              </text:a>
            </text:p>
            </text:list-item>
            <text:list-item text:style-override="id1-3-2-5-7-32">
              <text:number>▪</text:number>
              <text:p text:style-name="al">
              <text:a xlink:href="https://www.vlaardingen.nl/Onderwerpen/Onderwijs_en_opgroeien/Kinderopvang_en_Voorschoolse_Educatie/Taken_en_regelingen_kinderopvang" xlink:type="simple">
                <text:span text:style-name="nadrukondlijn">Kinderopvang</text:span>
              </text:a>
            </text:p>
            </text:list-item>
            <text:list-item text:style-override="id1-3-2-5-7-33">
              <text:number>▪</text:number>
              <text:p text:style-name="al">
              <text:a xlink:href="https://www.vlaardingen.nl/Onderwerpen/Meldingen_schade_of_klachten/Klachten" xlink:type="simple">
                <text:span text:style-name="nadrukondlijn">Klacht over gemeentelijk handelen</text:span>
              </text:a>
            </text:p>
            </text:list-item>
            <text:list-item text:style-override="id1-3-2-5-7-34">
              <text:number>▪</text:number>
              <text:p text:style-name="al">
              <text:a xlink:href="https://www.vlaardingen.nl/Onderwerpen/Evenementen/Evenement_organiseren/Overige_activiteiten/Loterij_en" xlink:type="simple">
                <text:span text:style-name="nadrukondlijn">Klein kansspel organiseren</text:span>
              </text:a>
            </text:p>
            </text:list-item>
            <text:list-item text:style-override="id1-3-2-5-7-35">
              <text:number>▪</text:number>
              <text:p text:style-name="al">
              <text:a xlink:href="https://www.vlaardingen.nl/Onderwerpen/Duurzaamheid/Laadpaal_elektrisch_rijden" xlink:type="simple">
                <text:span text:style-name="nadrukondlijn">Laadpaal/elektrisch rijden</text:span>
              </text:a>
            </text:p>
            </text:list-item>
            <text:list-item text:style-override="id1-3-2-5-7-36">
              <text:number>▪</text:number>
              <text:p text:style-name="al">
              <text:a xlink:href="https://www.vlaardingen.nl/Onderwerpen/Zorg_en_ondersteuning/Oekraine_informatiepagina/Leefgeld_voor_Oekra_ense_vluchtelingen" xlink:type="simple">
                <text:span text:style-name="nadrukondlijn">Leefgeld voor Oekraïense vluchtelingen</text:span>
              </text:a>
            </text:p>
            </text:list-item>
            <text:list-item text:style-override="id1-3-2-5-7-37">
              <text:number>▪</text:number>
              <text:p text:style-name="al">
              <text:a xlink:href="https://www.vlaardingen.nl/Onderwerpen/Onderwijs_en_opgroeien/Leerlingenvervoer" xlink:type="simple">
                <text:span text:style-name="nadrukondlijn">Leerlingenvervoer</text:span>
              </text:a>
            </text:p>
            </text:list-item>
            <text:list-item text:style-override="id1-3-2-5-7-38">
              <text:number>▪</text:number>
              <text:p text:style-name="al">
              <text:a xlink:href="https://www.vlaardingen.nl/Onderwerpen/Onderwijs_en_opgroeien/Leerrecht" xlink:type="simple">
                <text:span text:style-name="nadrukondlijn">Leerrecht</text:span>
              </text:a>
            </text:p>
            </text:list-item>
            <text:list-item text:style-override="id1-3-2-5-7-39">
              <text:number>▪</text:number>
              <text:p text:style-name="al">
              <text:a xlink:href="https://www.vlaardingen.nl/Onderwerpen/Verkeer_en_parkeren/Verkeersontheffingen/Luchtruim_gebruiken_landen_en_opstijgen" xlink:type="simple">
                <text:span text:style-name="nadrukondlijn">Luchtruim gebruiken</text:span>
              </text:a>
            </text:p>
            </text:list-item>
            <text:list-item text:style-override="id1-3-2-5-7-40">
              <text:number>▪</text:number>
              <text:p text:style-name="al">
              <text:a xlink:href="https://www.vlaardingen.nl/Onderwerpen/Evenementen/Evenement_organiseren/Vergunningen/Evenementenvergunning_vergunningen" xlink:type="simple">
                <text:span text:style-name="nadrukondlijn">Melden of vergunning (klein) evenement</text:span>
              </text:a>
            </text:p>
            </text:list-item>
            <text:list-item text:style-override="id1-3-2-5-7-41">
              <text:number>▪</text:number>
              <text:p text:style-name="al">
              <text:a xlink:href="https://www.vlaardingen.nl/Onderwerpen/Trouwen/Huwelijk_geregistreerd_partnerschap" xlink:type="simple">
                <text:span text:style-name="nadrukondlijn">Melding huwelijk/geregistreerd partnerschap</text:span>
              </text:a>
            </text:p>
            </text:list-item>
            <text:list-item text:style-override="id1-3-2-5-7-42">
              <text:number>▪</text:number>
              <text:p text:style-name="al">
              <text:a xlink:href="https://www.vlaardingen.nl/Onderwerpen/Ondernemersloket/Ondernemen/Horeca/Incidentele_melding_geluid_en_openingstijden" xlink:type="simple">
                <text:span text:style-name="nadrukondlijn">Melding incidentele festiviteit en/of ontheffing sluitingstijd</text:span>
              </text:a>
            </text:p>
            </text:list-item>
            <text:list-item text:style-override="id1-3-2-5-7-43">
              <text:number>▪</text:number>
              <text:p text:style-name="al">
              <text:a xlink:href="https://www.vlaardingen.nl/Onderwerpen/Meldingen_schade_of_klachten/De_Buitenlijn_meldpunt_openbare_ruimte" xlink:type="simple">
                <text:span text:style-name="nadrukondlijn">Melding openbare ruimte</text:span>
              </text:a>
            </text:p>
            </text:list-item>
            <text:list-item text:style-override="id1-3-2-5-7-44">
              <text:number>▪</text:number>
              <text:p text:style-name="al">
              <text:a xlink:href="https://www.vlaardingen.nl/Onderwerpen/Wonen/Meldpunt_Ongewenst_Verhuurgedrag" xlink:type="simple">
                <text:span text:style-name="nadrukondlijn">Meldpunt Ongewenst Verhuurgedrag</text:span>
              </text:a>
            </text:p>
            </text:list-item>
            <text:list-item text:style-override="id1-3-2-5-7-45">
              <text:number>▪</text:number>
              <text:p text:style-name="al">
              <text:a xlink:href="https://www.vlaardingen.nl/Onderwerpen/Trouwen/Naamgebruik" xlink:type="simple">
                <text:span text:style-name="nadrukondlijn">Naamgebruik</text:span>
              </text:a>
            </text:p>
            </text:list-item>
            <text:list-item text:style-override="id1-3-2-5-7-46">
              <text:number>▪</text:number>
              <text:p text:style-name="al">
              <text:a xlink:href="https://www.vlaardingen.nl/Onderwerpen/Geboorte_en_overlijden/Geboorte_en_kind/Naamskeuze_kind" xlink:type="simple">
                <text:span text:style-name="nadrukondlijn">Naamskeuze kind</text:span>
              </text:a>
            </text:p>
            </text:list-item>
            <text:list-item text:style-override="id1-3-2-5-7-47">
              <text:number>▪</text:number>
              <text:p text:style-name="al">
              <text:a xlink:href="https://www.vlaardingen.nl/Onderwerpen/Meldingen_schade_of_klachten/Nadeelcompensatie" xlink:type="simple">
                <text:span text:style-name="nadrukondlijn">Nadeelcompensatie</text:span>
              </text:a>
            </text:p>
            </text:list-item>
            <text:list-item text:style-override="id1-3-2-5-7-48">
              <text:number>▪</text:number>
              <text:p text:style-name="al">
              <text:a xlink:href="https://www.vlaardingen.nl/Onderwerpen/Nederlander_worden/Naturalisatie_aanvraag_Nederlandse_nationaliteit" xlink:type="simple">
                <text:span text:style-name="nadrukondlijn">Naturalisatie</text:span>
              </text:a>
            </text:p>
            </text:list-item>
            <text:list-item text:style-override="id1-3-2-5-7-49">
              <text:number>▪</text:number>
              <text:p text:style-name="al">
              <text:a xlink:href="https://www.vlaardingen.nl/Onderwerpen/Bouwen/Wegwijzer_Bouwen_en_Ontwikkelen/ik_heb_bouwplannen" xlink:type="simple">
                <text:span text:style-name="nadrukondlijn">Omgevingsvergunning</text:span>
              </text:a>
            </text:p>
            </text:list-item>
            <text:list-item text:style-override="id1-3-2-5-7-50">
              <text:number>▪</text:number>
              <text:p text:style-name="al">
              <text:a xlink:href="https://www.vlaardingen.nl/Onderwerpen/Veiligheid/Ondermijning" xlink:type="simple">
                <text:span text:style-name="nadrukondlijn">Ondermijning</text:span>
              </text:a>
            </text:p>
            </text:list-item>
            <text:list-item text:style-override="id1-3-2-5-7-51">
              <text:number>▪</text:number>
              <text:p text:style-name="al">
              <text:a xlink:href="https://www.vlaardingen.nl/Organisatie/Onderscheidingen" xlink:type="simple">
                <text:span text:style-name="nadrukondlijn">Onderscheidingen</text:span>
              </text:a>
            </text:p>
            </text:list-item>
            <text:list-item text:style-override="id1-3-2-5-7-52">
              <text:number>▪</text:number>
              <text:p text:style-name="al">
              <text:a xlink:href="https://www.vlaardingen.nl/Onderwerpen/Verkeer_en_parkeren/Verkeersontheffingen/Ontheffing_rijverbod" xlink:type="simple">
                <text:span text:style-name="nadrukondlijn">Ontheffing rijverbod</text:span>
              </text:a>
            </text:p>
            </text:list-item>
            <text:list-item text:style-override="id1-3-2-5-7-53">
              <text:number>▪</text:number>
              <text:p text:style-name="al">
              <text:a xlink:href="https://www.vlaardingen.nl/Onderwerpen/Ondernemersloket/Ondernemen/Detailhandel/Winkelopeningstijden_en_sluitingstijden_horeca/Meer_informatie/Aanvraagformulier_ontheffing_winkeltijden" xlink:type="simple">
                <text:span text:style-name="nadrukondlijn">Ontheffing winkeltijden</text:span>
              </text:a>
            </text:p>
            </text:list-item>
            <text:list-item text:style-override="id1-3-2-5-7-54">
              <text:number>▪</text:number>
              <text:p text:style-name="al">
              <text:a xlink:href="https://www.vlaardingen.nl/Onderwerpen/Geboorte_en_overlijden/Overlijden/Overlijdensaangifte" xlink:type="simple">
                <text:span text:style-name="nadrukondlijn">Overlijden aangifte doen</text:span>
              </text:a>
            </text:p>
            </text:list-item>
            <text:list-item text:style-override="id1-3-2-5-7-55">
              <text:number>▪</text:number>
              <text:p text:style-name="al">
              <text:a xlink:href="https://www.vlaardingen.nl/Onderwerpen/Verkeer_en_parkeren/Parkeervergunningen" xlink:type="simple">
                <text:span text:style-name="nadrukondlijn">Parkeervergunningen</text:span>
              </text:a>
            </text:p>
            </text:list-item>
            <text:list-item text:style-override="id1-3-2-5-7-56">
              <text:number>▪</text:number>
              <text:p text:style-name="al">
              <text:a xlink:href="https://www.vlaardingen.nl/Onderwerpen/Verkeer_en_parkeren/Fietsen/Parkeren_in_fietstrommel" xlink:type="simple">
                <text:span text:style-name="nadrukondlijn">Parkeren in fietstrommel</text:span>
              </text:a>
            </text:p>
            </text:list-item>
            <text:list-item text:style-override="id1-3-2-5-7-57">
              <text:number>▪</text:number>
              <text:p text:style-name="al">
              <text:a xlink:href="https://www.vlaardingen.nl/Onderwerpen/Paspoort_rijbewijs_uittreksels/Paspoorten_en_identiteitskaarten/Paspoort" xlink:type="simple">
                <text:span text:style-name="nadrukondlijn">Paspoort aanvragen</text:span>
              </text:a>
            </text:p>
            </text:list-item>
            <text:list-item text:style-override="id1-3-2-5-7-58">
              <text:number>▪</text:number>
              <text:p text:style-name="al">
              <text:a xlink:href="https://www.vlaardingen.nl/Onderwerpen/Meldingen_schade_of_klachten/Planschade" xlink:type="simple">
                <text:span text:style-name="nadrukondlijn">Planschade</text:span>
              </text:a>
            </text:p>
            </text:list-item>
            <text:list-item text:style-override="id1-3-2-5-7-59">
              <text:number>▪</text:number>
              <text:p text:style-name="al">
              <text:a xlink:href="https://www.vlaardingen.nl/Onderwerpen/Ondernemersloket/Ondernemen/Belastingen_en_leges/Precario_bigbags" xlink:type="simple">
                <text:span text:style-name="nadrukondlijn">Precario</text:span>
              </text:a>
            </text:p>
            </text:list-item>
            <text:list-item text:style-override="id1-3-2-5-7-60">
              <text:number>▪</text:number>
              <text:p text:style-name="al">
              <text:a xlink:href="https://www.vlaardingen.nl/Algemene_informatie/Privacy" xlink:type="simple">
                <text:span text:style-name="nadrukondlijn">Privacy</text:span>
              </text:a>
            </text:p>
            </text:list-item>
            <text:list-item text:style-override="id1-3-2-5-7-61">
              <text:number>▪</text:number>
              <text:p text:style-name="al">
              <text:a xlink:href="https://www.vlaardingen.nl/Onderwerpen/Ondernemersloket/Ondernemen/Evenementen/Promotie_van_uw_evenement" xlink:type="simple">
                <text:span text:style-name="nadrukondlijn">Promotie evenement</text:span>
              </text:a>
            </text:p>
            </text:list-item>
            <text:list-item text:style-override="id1-3-2-5-7-62">
              <text:number>▪</text:number>
              <text:p text:style-name="al">
              <text:a xlink:href="https://www.vlaardingen.nl/Onderwerpen/Verkeer_en_parkeren/Varen_in_Vlaardingen/Recreatievaart" xlink:type="simple">
                <text:span text:style-name="nadrukondlijn">Recreatievaart</text:span>
              </text:a>
            </text:p>
            </text:list-item>
            <text:list-item text:style-override="id1-3-2-5-7-63">
              <text:number>▪</text:number>
              <text:p text:style-name="al">
              <text:a xlink:href="https://www.vlaardingen.nl/Onderwerpen/Paspoort_rijbewijs_uittreksels/Paspoorten_en_identiteitskaarten/Paspoort/Vragen_en_antwoorden/Wat_moet_ik_doen_als_ik_mijn_reisdocument_ben_verloren" xlink:type="simple">
                <text:span text:style-name="nadrukondlijn">Reisdocument vermist</text:span>
              </text:a>
            </text:p>
            </text:list-item>
            <text:list-item text:style-override="id1-3-2-5-7-64">
              <text:number>▪</text:number>
              <text:p text:style-name="al">
              <text:a xlink:href="https://www.vlaardingen.nl/Onderwerpen/Paspoort_rijbewijs_uittreksels/Rijbewijs" xlink:type="simple">
                <text:span text:style-name="nadrukondlijn">Rijbewijs</text:span>
              </text:a>
            </text:p>
            </text:list-item>
            <text:list-item text:style-override="id1-3-2-5-7-65">
              <text:number>▪</text:number>
              <text:p text:style-name="al">
              <text:a xlink:href="https://www.vlaardingen.nl/Onderwerpen/Meldingen_schade_of_klachten/De_Buitenlijn_meldpunt_openbare_ruimte" xlink:type="simple">
                <text:span text:style-name="nadrukondlijn">Riool verstopt</text:span>
              </text:a>
            </text:p>
            </text:list-item>
            <text:list-item text:style-override="id1-3-2-5-7-66">
              <text:number>▪</text:number>
              <text:p text:style-name="al">
              <text:a xlink:href="https://www.vlaardingen.nl/Onderwerpen/Cultuur_en_historie/Rotterdampas" xlink:type="simple">
                <text:span text:style-name="nadrukondlijn">Rotterdampas</text:span>
              </text:a>
            </text:p>
            </text:list-item>
            <text:list-item text:style-override="id1-3-2-5-7-67">
              <text:number>▪</text:number>
              <text:p text:style-name="al">
              <text:a xlink:href="https://www.vlaardingen.nl/Onderwerpen/Meldingen_schade_of_klachten/Schadedeclaratie" xlink:type="simple">
                <text:span text:style-name="nadrukondlijn">Schade melden</text:span>
              </text:a>
            </text:p>
            </text:list-item>
            <text:list-item text:style-override="id1-3-2-5-7-68">
              <text:number>▪</text:number>
              <text:p text:style-name="al">
              <text:a xlink:href="https://www.vlaardingen.nl/Onderwerpen/Werk_en_inkomen/Meer_grip_op_uw_geld" xlink:type="simple">
                <text:span text:style-name="nadrukondlijn">Schuldhulpverlening</text:span>
              </text:a>
            </text:p>
            </text:list-item>
            <text:list-item text:style-override="id1-3-2-5-7-69">
              <text:number>▪</text:number>
              <text:p text:style-name="al">
              <text:a xlink:href="https://www.vlaardingen.nl/Onderwerpen/Vergunningen/Standplaatsvergunning" xlink:type="simple">
                <text:span text:style-name="nadrukondlijn">Standplaatsvergunning</text:span>
              </text:a>
            </text:p>
            </text:list-item>
            <text:list-item text:style-override="id1-3-2-5-7-70">
              <text:number>▪</text:number>
              <text:p text:style-name="al">
              <text:a xlink:href="https://www.vlaardingen.nl/Onderwerpen/Wonen/Starterslening_aanvragen" xlink:type="simple">
                <text:span text:style-name="nadrukondlijn">Starterslening aanvragen</text:span>
              </text:a>
            </text:p>
            </text:list-item>
            <text:list-item text:style-override="id1-3-2-5-7-71">
              <text:number>▪</text:number>
              <text:p text:style-name="al">
              <text:a xlink:href="https://www.vlaardingen.nl/Onderwerpen/subsidies/Subsidieregeling_verwijderen_rookkanalen" xlink:type="simple">
                <text:span text:style-name="nadrukondlijn">Subsidie voor verwijderen rookkanalen</text:span>
              </text:a>
            </text:p>
            </text:list-item>
            <text:list-item text:style-override="id1-3-2-5-7-72">
              <text:number>▪</text:number>
              <text:p text:style-name="al">
              <text:a xlink:href="https://www.vlaardingen.nl/Onderwerpen/subsidies/Subsidie_inruilregeling_scooter" xlink:type="simple">
                <text:span text:style-name="nadrukondlijn">Subsidie inruilregeling scooter</text:span>
              </text:a>
            </text:p>
            </text:list-item>
            <text:list-item text:style-override="id1-3-2-5-7-73">
              <text:number>▪</text:number>
              <text:p text:style-name="al">
              <text:a xlink:href="https://www.vlaardingen.nl/Onderwerpen/subsidies" xlink:type="simple">
                <text:span text:style-name="nadrukondlijn">Subsidies</text:span>
              </text:a>
            </text:p>
            </text:list-item>
            <text:list-item text:style-override="id1-3-2-5-7-74">
              <text:number>▪</text:number>
              <text:p text:style-name="al">
              <text:a xlink:href="https://www.vlaardingen.nl/Onderwerpen/Ondernemersloket/Ondernemen/Horeca/Terras_exploiteren" xlink:type="simple">
                <text:span text:style-name="nadrukondlijn">Terras exploiteren</text:span>
              </text:a>
            </text:p>
            </text:list-item>
            <text:list-item text:style-override="id1-3-2-5-7-75">
              <text:number>▪</text:number>
              <text:p text:style-name="al">
              <text:a xlink:href="https://www.vlaardingen.nl/Onderwerpen/Veiligheid/Toezicht_en_Handhaving" xlink:type="simple">
                <text:span text:style-name="nadrukondlijn">Toezicht en Handhaving</text:span>
              </text:a>
            </text:p>
            </text:list-item>
            <text:list-item text:style-override="id1-3-2-5-7-76">
              <text:number>▪</text:number>
              <text:p text:style-name="al">
              <text:a xlink:href="https://www.vlaardingen.nl/Onderwerpen/Trouwen/Trouwlocaties" xlink:type="simple">
                <text:span text:style-name="nadrukondlijn">Trouwlocaties</text:span>
              </text:a>
            </text:p>
            </text:list-item>
            <text:list-item text:style-override="id1-3-2-5-7-77">
              <text:number>▪</text:number>
              <text:p text:style-name="al">
              <text:a xlink:href="https://www.vlaardingen.nl/Onderwerpen/Paspoort_rijbewijs_uittreksels/Paspoorten_en_identiteitskaarten/Tweede_paspoort" xlink:type="simple">
                <text:span text:style-name="nadrukondlijn">Tweede paspoort</text:span>
              </text:a>
            </text:p>
            </text:list-item>
            <text:list-item text:style-override="id1-3-2-5-7-78">
              <text:number>▪</text:number>
              <text:p text:style-name="al">
              <text:a xlink:href="https://www.vlaardingen.nl/Onderwerpen/Werk_en_inkomen/Werk_inkomen_en_schuldhulpverlening" xlink:type="simple">
                <text:span text:style-name="nadrukondlijn">Uitkering</text:span>
              </text:a>
            </text:p>
            </text:list-item>
            <text:list-item text:style-override="id1-3-2-5-7-79">
              <text:number>▪</text:number>
              <text:p text:style-name="al">
              <text:a xlink:href="https://www.vlaardingen.nl/Onderwerpen/Ondernemersloket/Ondernemen/Ondersteuning_voor_ondernemers" xlink:type="simple">
                <text:span text:style-name="nadrukondlijn">Uitkering voor oudere zelfstandigen (IOAZ)</text:span>
              </text:a>
            </text:p>
            </text:list-item>
            <text:list-item text:style-override="id1-3-2-5-7-80">
              <text:number>▪</text:number>
              <text:p text:style-name="al">
              <text:a xlink:href="https://www.vlaardingen.nl/Onderwerpen/Ondernemersloket/Ondernemen/Detailhandel/Uitstallingen" xlink:type="simple">
                <text:span text:style-name="nadrukondlijn">Uitstallingen</text:span>
              </text:a>
            </text:p>
            </text:list-item>
            <text:list-item text:style-override="id1-3-2-5-7-81">
              <text:number>▪</text:number>
              <text:p text:style-name="al">
              <text:a xlink:href="https://www.vlaardingen.nl/Onderwerpen/Paspoort_rijbewijs_uittreksels/Uittreksels_afschriften_en_VOG/Uittreksel_Basisregistratie_Personen" xlink:type="simple">
                <text:span text:style-name="nadrukondlijn">Uittreksel Basisregistratie Personen (BRP)</text:span>
              </text:a>
            </text:p>
            </text:list-item>
            <text:list-item text:style-override="id1-3-2-5-7-82">
              <text:number>▪</text:number>
              <text:p text:style-name="al">
              <text:a xlink:href="https://www.vlaardingen.nl/default/root/Kennisbank/Actueel/Leegstandwet" xlink:type="simple">
                <text:span text:style-name="nadrukondlijn">Vergunning tijdelijk verhuren koopwoning (Leegstandwet)</text:span>
              </text:a>
            </text:p>
            </text:list-item>
            <text:list-item text:style-override="id1-3-2-5-7-83">
              <text:number>▪</text:number>
              <text:p text:style-name="al">
              <text:a xlink:href="https://www.vlaardingen.nl/Onderwerpen/Vergunningen/Vergunning_speelautomaten" xlink:type="simple">
                <text:span text:style-name="nadrukondlijn">Vergunning voor kansspelautomaten</text:span>
              </text:a>
            </text:p>
            </text:list-item>
            <text:list-item text:style-override="id1-3-2-5-7-84">
              <text:number>▪</text:number>
              <text:p text:style-name="al">
              <text:a xlink:href="https://www.vlaardingen.nl/Onderwerpen/Verhuizen_of_inschrijven/Verhuizen_binnen_Nederland" xlink:type="simple">
                <text:span text:style-name="nadrukondlijn">Verhuizing doorgeven</text:span>
              </text:a>
            </text:p>
            </text:list-item>
            <text:list-item text:style-override="id1-3-2-5-7-85">
              <text:number>▪</text:number>
              <text:p text:style-name="al">
              <text:a xlink:href="https://www.vlaardingen.nl/Onderwerpen/Verhuizen_of_inschrijven/Verhuizing_naar_het_buitenland_emigratie" xlink:type="simple">
                <text:span text:style-name="nadrukondlijn">Verhuizing naar het buitenland doorgeven (emigratie)</text:span>
              </text:a>
            </text:p>
            </text:list-item>
            <text:list-item text:style-override="id1-3-2-5-7-86">
              <text:number>▪</text:number>
              <text:p text:style-name="al">
              <text:a xlink:href="https://www.vlaardingen.nl/Onderwerpen/Verkeer_en_parkeren/Verkeersontheffingen" xlink:type="simple">
                <text:span text:style-name="nadrukondlijn">Verkeersontheffingen</text:span>
              </text:a>
            </text:p>
            </text:list-item>
            <text:list-item text:style-override="id1-3-2-5-7-87">
              <text:number>▪</text:number>
              <text:p text:style-name="al">
              <text:a xlink:href="https://www.vlaardingen.nl/Onderwerpen/Trouwen/Verklaring_huwelijksbevoegdheid" xlink:type="simple">
                <text:span text:style-name="nadrukondlijn">Verklaring huwelijksbevoegdheid</text:span>
              </text:a>
            </text:p>
            </text:list-item>
            <text:list-item text:style-override="id1-3-2-5-7-88">
              <text:number>▪</text:number>
              <text:p text:style-name="al">
              <text:a xlink:href="https://www.vlaardingen.nl/Onderwerpen/Paspoort_rijbewijs_uittreksels/Uittreksels_afschriften_en_VOG/Verklaring_omtrent_het_gedrag" xlink:type="simple">
                <text:span text:style-name="nadrukondlijn">Verklaring omtrent het gedrag (VOG)</text:span>
              </text:a>
            </text:p>
            </text:list-item>
            <text:list-item text:style-override="id1-3-2-5-7-89">
              <text:number>▪</text:number>
              <text:p text:style-name="al">
              <text:a xlink:href="https://www.vlaardingen.nl/Contact/Gevonden_en_verloren_voorwerpen" xlink:type="simple">
                <text:span text:style-name="nadrukondlijn">Verloren of gevonden voorwerpen</text:span>
              </text:a>
            </text:p>
            </text:list-item>
            <text:list-item text:style-override="id1-3-2-5-7-90">
              <text:number>▪</text:number>
              <text:p text:style-name="al">
              <text:a xlink:href="https://www.vlaardingen.nl/Onderwerpen/Paspoort_rijbewijs_uittreksels/Paspoorten_en_identiteitskaarten/Vluchtelingenpaspoort" xlink:type="simple">
                <text:span text:style-name="nadrukondlijn">Vluchtelingenpaspoort</text:span>
              </text:a>
            </text:p>
            </text:list-item>
            <text:list-item text:style-override="id1-3-2-5-7-91">
              <text:number>▪</text:number>
              <text:p text:style-name="al">
              <text:a xlink:href="https://www.vlaardingen.nl/Onderwerpen/Paspoort_rijbewijs_uittreksels/Paspoorten_en_identiteitskaarten/Vreemdelingenpaspoort" xlink:type="simple">
                <text:span text:style-name="nadrukondlijn">Vreemdelingenpaspoort</text:span>
              </text:a>
            </text:p>
            </text:list-item>
            <text:list-item text:style-override="id1-3-2-5-7-92">
              <text:number>▪</text:number>
              <text:p text:style-name="al">
              <text:a xlink:href="https://www.vlaardingen.nl/Onderwerpen/Zorg_en_ondersteuning/zorg_en_ondersteuning" xlink:type="simple">
                <text:span text:style-name="nadrukondlijn">Wijkteams Vlaardingen</text:span>
              </text:a>
            </text:p>
            </text:list-item>
            <text:list-item text:style-override="id1-3-2-5-7-93">
              <text:number>▪</text:number>
              <text:p text:style-name="al">
              <text:a xlink:href="https://www.vlaardingen.nl/Onderwerpen/Paspoort_rijbewijs_uittreksels/Persoonsgegevens/Wijziging_geslacht" xlink:type="simple">
                <text:span text:style-name="nadrukondlijn">Wijziging geslacht</text:span>
              </text:a>
            </text:p>
            </text:list-item>
            <text:list-item text:style-override="id1-3-2-5-7-94">
              <text:number>▪</text:number>
              <text:p text:style-name="al">
              <text:a xlink:href="https://www.vlaardingen.nl/Onderwerpen/Wonen/Woning_onttrekken_samenvoegen_omzetten_vormen_of_kadastraal_splitsen" xlink:type="simple">
                <text:span text:style-name="nadrukondlijn">Wijzigingen woning</text:span>
              </text:a>
            </text:p>
            </text:list-item>
            <text:list-item text:style-override="id1-3-2-5-7-95">
              <text:number>▪</text:number>
              <text:p text:style-name="al">
              <text:a xlink:href="https://www.vlaardingen.nl/Onderwerpen/Zorg_en_ondersteuning/Hulpmiddelen_en_voorzieningen" xlink:type="simple">
                <text:span text:style-name="nadrukondlijn">Wmo</text:span>
              </text:a>
            </text:p>
            </text:list-item>
            <text:list-item text:style-override="id1-3-2-5-7-96">
              <text:number>▪</text:number>
              <text:p text:style-name="al">
              <text:a xlink:href="https://www.vlaardingen.nl/Onderwerpen/Wonen/Woning_verhuren" xlink:type="simple">
                <text:span text:style-name="nadrukondlijn">Woning verhuren</text:span>
              </text:a>
            </text:p>
            </text:list-item>
            <text:list-item text:style-override="id1-3-2-5-7-97">
              <text:number>▪</text:number>
              <text:p text:style-name="al">
              <text:a xlink:href="https://www.vlaardingen.nl/Bestuur/Regelgeving_en_bekendmakingen/Wet_open_overheid" xlink:type="simple">
                <text:span text:style-name="nadrukondlijn">Woo-verzoek indienen</text:span>
              </text:a>
            </text:p>
            </text:list-item>
          </text:list>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burgers en bedrijven worden gesproken, maar ook anderen (zoals verenigingen en stichtingen) komt dit recht toe. De raad, het college van burgemeester en wethouders en de burgemeester dienen - ieder voor zover het hun eigen bevoegdheid betreft - de elektronische kanalen aan te wijzen die burgers, bedrijven en anderen voor deze officiële berichten moeten gebruiken.</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text:p>
          <text:p text:style-name="al"/>
          <text:p text:style-name="al">Het recht om elektronisch berichten aan een bestuursorgaan te sturen ziet op de volgende typen officiële berichten:</text:p>
          <text:list text:style-name="id1-3-2-6-12">
            <text:list-item text:style-override="id1-3-2-6-12-1">
              <text:number>1.</text:number>
              <text:p text:style-name="al">Een bericht dat deel uitmaakt van een procedure over een besluit. Hiertoe behoren in elk geval maar niet uitsluitend:</text:p>
              <text:list text:style-name="id1-3-2-6-12-1-3">
                <text:list-item text:style-override="id1-3-2-6-12-1-3-1">
                  <text:number>•</text:number>
                  <text:p text:style-name="al">Een aanvraag voor een besluit van een bestuursorgaan (artikel 4:1 Awb);</text:p>
                </text:list-item>
                <text:list-item text:style-override="id1-3-2-6-12-1-3-2">
                  <text:number>•</text:number>
                  <text:p text:style-name="al">Een aanvulling (artikel 4:5 Awb);</text:p>
                </text:list-item>
                <text:list-item text:style-override="id1-3-2-6-12-1-3-3">
                  <text:number>•</text:number>
                  <text:p text:style-name="al">Een ingebrekestelling (artikel 4:17 Awb);</text:p>
                </text:list-item>
                <text:list-item text:style-override="id1-3-2-6-12-1-3-4">
                  <text:number>•</text:number>
                  <text:p text:style-name="al">Een zienswijze en bedenkingen (artikel 3:15, 4:7, 4:8 Awb);</text:p>
                </text:list-item>
                <text:list-item text:style-override="id1-3-2-6-12-1-3-5">
                  <text:number>•</text:number>
                  <text:p text:style-name="al">Een bezwaarschrift (artikel 6:4 Awb);</text:p>
                </text:list-item>
                <text:list-item text:style-override="id1-3-2-6-12-1-3-6">
                  <text:number>•</text:number>
                  <text:p text:style-name="al">Een verzoek om informatie bij of vraag aan een bestuursorgaan over een lopende procedure over een besluit.</text:p>
                </text:list-item>
              </text:list>
            </text:list-item>
            <text:list-item text:style-override="id1-3-2-6-12-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text:p>
            </text:list-item>
            <text:list-item text:style-override="id1-3-2-6-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text:p>
          <text:p text:style-name="al"/>
          <text:p text:style-name="al">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Bij de omschrijving van onderwerpen in bijlage 1 is aangesloten bij de benaming op (de homepage van) de gemeentelijke website www.vlaardingen.nl.</text:p>
          <text:p text:style-name="al"/>
          <text:p text:style-name="al">Verder is onderscheid gemaakt in twee type berichten: berichten die burg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die uit eigen beweging worden ingediend, wordt een specifiek kanaal aangewezen. Uitgangspunt is dat dat als kanaal wordt gebruikt. Voor burgers en bedrijven moet voldoende duidelijk zijn waar het betreffende kanaal is te vinden. Daarom is de specifieke naam van de url waar het kanaal wordt ontsloten, in bijlage 1 opgenomen.</text:p>
          <text:p text:style-name="al"/>
          <text:p text:style-name="al">Bij berichten die op verzoek van de gemeente worden ingediend, is het contact al tot stand gebracht tussen de gemeente en de betreffende burg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Stroomopwaarts. Voor dergelijke berichten geldt dat deze worden ingediend via het door de betreffende organisatie voor het bericht gehanteerde kanaal.</text:p>
          <text:p text:style-name="al">In lid 4 is een vangnetbepaling opgenomen: voor zover er berichten zijn waarvoor in de voorgaande onderdelen (nog) geen kanaal is aangewezen, kunnen deze berichten via <text:a xlink:href="http://www.vlaardingen.nl/contactformulier" xlink:type="simple"><text:span text:style-name="nadrukondlijn">www.vlaardingen.nl/contactformulier</text:span></text:a> worden ingediend. Dit kanaal dient daarmee als vangnet.</text:p>
          <text:p text:style-name="al"/>
          <text:p text:style-name="al">
          <text:span text:style-name="nadrukvet">Artikel 3 Kanaal Omgevingswet</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p text:style-name="al"/>
          <text:list text:style-name="id1-3-2-6-32">
            <text:list-item text:style-override="id1-3-2-6-32-1">
              <text:number>a.</text:number>
              <text:p text:style-name="al">een aanvraag om een omgevingsvergunning;</text:p>
            </text:list-item>
            <text:list-item text:style-override="id1-3-2-6-32-2">
              <text:number>b.</text:number>
              <text:p text:style-name="al">een aanvraag om een maatwerkvoorschrift;</text:p>
            </text:list-item>
            <text:list-item text:style-override="id1-3-2-6-32-3">
              <text:number>c.</text:number>
              <text:p text:style-name="al">een aanvraag om toestemming tot het treffen van een gelijkwaardige maatregel;</text:p>
            </text:list-item>
            <text:list-item text:style-override="id1-3-2-6-32-4">
              <text:number>d.</text:number>
              <text:p text:style-name="al">een melding als bedoeld in artikel 4.4, eerste lid, van de Omgevingswet;</text:p>
            </text:list-item>
            <text:list-item text:style-override="id1-3-2-6-32-5">
              <text:number>e.</text:number>
              <text:p text:style-name="al">een andere informatieverplichting dan een melding, tenzij bij wettelijk voorschrift een andere wijze is aangewezen waarop aan de informatieverplichting wordt voldaan; en</text:p>
            </text:list-item>
            <text:list-item text:style-override="id1-3-2-6-3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De in dit artikel bedoelde berichten kunnen ook behoren tot berichten die in bijlage 1 zijn vermeld. Daarom is hier geregeld dat ‘in afwijking’ daarvan het Omgevingsloket wordt gebruikt. 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te vinden via <text:a xlink:href="http://www.vlaardingen.nl/contactformulier" xlink:type="simple"><text:span text:style-name="nadrukondlijn">www.vlaardingen.nl/contactformulier</text:span></text:a> op de website van de gemeente Vlaardingen) als aangewezen kanaal.</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mogelijk kanaal aan te wijzen, voor ondernemers die hierop zijn aangesloten en hiervan gebruik wensen te maken.</text:p>
          <text:p text:style-name="al"/>
          <text:p text:style-name="al">De in dit artikel bedoelde berichten kunnen ook behoren tot berichten die in bijlage 1 zijn vermeld. Daarom is hier geregeld dat ‘in afwijking’ daarvan de Berichtenbox voor Bedrijven als kanaal kan worden gebruikt.</text:p>
          <text:p text:style-name="al"/>
          <text:p text:style-name="al">
          <text:span text:style-name="nadrukvet">Artikel 7 Intrekking oude aanwijzingsbesluit</text:span>
        </text:p>
          <text:p text:style-name="al">Met deze bepaling wordt het bestaande aanwijzingsbesluit ingetrokken, omdat dit besluit nog is gebaseerd op de oude bepalingen in de Awb en niet meer in lijn is met de nieuwe bepalingen. De datum waarop het oude aanwijzingsbesluit vervalt, is de datum waarop het Aanwijzingsbesluit elektronische kanalen publieke dienstverlening Vlaardingen in werking treedt.</text:p>
          <text:p text:style-name="al"/>
          <text:p text:style-name="al">
          <text:span text:style-name="nadrukvet">Bezwaar maken</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00 en 17.00 uur. Dit kan op telefoonnummer 010 248 4000. Let op: wacht niet te lang. U heeft, nadat het besluit is verstuurd, 6 weken de tijd om bezwaar te maken. Ook als u ons belt, blijft dit 6 weken.</text:p>
          <text:p text:style-name="al"/>
          <text:p text:style-name="al">
          <text:span text:style-name="nadrukvet">Verstuur uw bezwaarschrift digitaal of per post</text:span>
        </text:p>
          <text:p text:style-name="al">Dit kan via <text:a xlink:href="https://www.vlaardingen.nl/Bestuur/Regelgeving_en_bekendmakingen/Bezwaarschrift_tegen_bestuurlijke_besluiten" xlink:type="simple"><text:span text:style-name="nadrukondlijn">https://www.vlaardingen.nl/Bestuur/Regelgeving_en_bekendmakingen/Bezwaarschrift_tegen_bestuurlijke_besluiten</text:span></text:a>.</text:p>
          <text:p text:style-name="al">Lukt digitaal versturen niet? Dan kunt u uw bezwaarschrift via de post versturen naar Gemeente Vlaardingen, Postbus 1002, 3130 EB Vlaardingen.</text:p>
          <text:p text:style-name="al">Wilt u uw bezwaarschrift liever persoonlijk afgeven op het stadskantoor? Dit kunt u doen op het adres Westnieuwland 6 in Vlaardingen. Vergeet dan niet om een ontvangstbewijs te vragen.</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text:span>
        </text:p>
          <text:p text:style-name="al">De Voorzieningenrechter van de sector Bestuursrecht van de rechtbank Rotterdam</text:p>
          <text:p text:style-name="al">Postbus 50950</text:p>
          <text:p text:style-name="al">3007 BL Rotterdam</text:p>
          <text:p text:style-name="al">Let erop dat u een kopie van uw bezwaar meestuurt.</text:p>
          <text:p text:style-name="al">Meer informatie vindt u op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U kunt uw voorlopige voorziening ook digitaal versturen via <text:a xlink:href="http://loket.rechtspraak.nl/bestuursrecht" xlink:type="simple"><text:span text:style-name="nadrukondlijn">http://loket.rechtspraak.nl/bestuursrecht</text:span></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8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2043626</meta:user-defined>
    <meta:user-defined meta:name="DCTERMS.alternative">Aanwijzingsbesluit elektronische kanalen publieke dienstverlening gemeente Vlaardingen 2026</meta:user-defined>
    <dc:language>nl</dc:language>
    <meta:user-defined meta:name="OVERHEIDop.locatietype/OVERHEIDop.gebiedsmarkering">Gemeente</meta:user-defined>
    <meta:user-defined meta:name="DC.title">Aanwijzingsbesluit elektronische kanalen publieke dienstverlening Gemeente Vlaardingen 2026</meta:user-defined>
    <meta:user-defined meta:name="DCTERMS.W3CDTF/DCTERMS.available">2026-01-19</meta:user-defined>
    <meta:user-defined meta:name="DCTERMS.W3CDTF/OVERHEIDop.jaargang">2026</meta:user-defined>
    <meta:user-defined meta:name="OVERHEIDop.publicationIssue">19881</meta:user-defined>
    <meta:user-defined meta:name="OVERHEIDop.betreftRegeling">CVDR755492_1</meta:user-defined>
    <meta:user-defined meta:name="OVERHEIDop.GmbID/DC.identifier">gmb-2026-19881</meta:user-defined>
    <meta:user-defined meta:name="xs:date/OVERHEIDop.startdatum">2026-01-20</meta:user-defined>
    <meta:user-defined meta:name="OVERHEIDop.versieInformatie"/>
  </office:meta>
</office:document-meta>
</file>