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Aalsmeerderweg 617, Rozenburg - het oprichten van een elektriciteitshuisj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oprichten van een elektriciteitshuisje</text:p>
            <text:p text:style-name="common-al">Aanvrager: Schenkeveld Onroerend Goed Prima4A B.V.</text:p>
            <text:p text:style-name="common-al">Zaaknummer: OD2026-0025006</text:p>
            <text:p text:style-name="common-al">DSO nummer: 2026041300141</text:p>
            <text:p text:style-name="common-al">Ontvangstdatum aanvraag: 13-04-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98802</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802</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802</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2026-0025006</meta:user-defined>
    <meta:user-defined meta:name="DCTERMS.abstract">het oprichten van een elektriciteitshuisje</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Aalsmeerderweg 617, Rozenburg - het oprichten van een elektriciteitshuisje</meta:user-defined>
    <meta:user-defined meta:name="DCTERMS.W3CDTF/DCTERMS.available">2026-04-24</meta:user-defined>
    <meta:user-defined meta:name="DCTERMS.W3CDTF/OVERHEIDop.jaargang">2026</meta:user-defined>
    <meta:user-defined meta:name="OVERHEIDop.publicationIssue">198802</meta:user-defined>
    <meta:user-defined meta:name="OVERHEIDop.GmbID/DC.identifier">gmb-2026-198802</meta:user-defined>
    <meta:user-defined meta:name="OVERHEIDop.versieInformatie"/>
  </office:meta>
</office:document-meta>
</file>