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Markt 21 2011RC Haarlem, 0392-2025-0148345, het vervangen van de zandcement dekvloer door een waterdichte vloerafwerking (legalisatie), verzonden 3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345</meta:user-defined>
    <meta:user-defined meta:name="DCTERMS.abstract">het vervangen van de zandcement dekvloer door een waterdichte vloerafwerk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Markt 21 2011RC Haarlem, 0392-2025-0148345, het vervangen van de zandcement dekvloer door een waterdichte vloerafwerking (legalisatie), verzonden 30-12-2025</meta:user-defined>
    <meta:user-defined meta:name="DCTERMS.W3CDTF/DCTERMS.available">2026-01-02</meta:user-defined>
    <meta:user-defined meta:name="DCTERMS.W3CDTF/OVERHEIDop.jaargang">2026</meta:user-defined>
    <meta:user-defined meta:name="OVERHEIDop.publicationIssue">1988</meta:user-defined>
    <meta:user-defined meta:name="OVERHEIDop.GmbID/DC.identifier">gmb-2026-1988</meta:user-defined>
    <meta:user-defined meta:name="OVERHEIDop.versieInformatie"/>
  </office:meta>
</office:document-meta>
</file>