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iberhof 16, 5504 AG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4-2026 heeft de gemeente Veldhoven een aanvraag omgevingsvergunning ontvangen.</text:p>
            <text:p text:style-name="common-al">De aanvraag betreft de locatie Tiberhof 16, 5504 AG in Veldhoven en heeft als omschrijving "verduurzamen van de aanbouw".</text:p>
            <text:p text:style-name="common-al">De aanvraag is geregistreerd onder zaaknummer VHZ2026-00673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8799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79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79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673</meta:user-defined>
    <meta:user-defined meta:name="DCTERMS.abstract">verduurzamen van de aan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Tiberhof 16, 5504 AG Veldhov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799</meta:user-defined>
    <meta:user-defined meta:name="OVERHEIDop.GmbID/DC.identifier">gmb-2026-198799</meta:user-defined>
    <meta:user-defined meta:name="OVERHEIDop.versieInformatie"/>
  </office:meta>
</office:document-meta>
</file>