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e Woudse Juffen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0 maart 2026, namens het college van burgemeester en wethouders van de gemeente Kaag en Braassem, een melding milieubelastende activiteit. De melding is ingediend voor het aanleggen en gebruiken van 32 gesloten bodemenergiesystemen op De Woudse Juffen in Rijnsaterwoude. De gesloten bodemenergiesystemen worden gebruikt voor het verwarmen en koelen van 27 woningen en een appartementencomplex<text:span text:style-name="nadrukcur">.</text:span></text:p>
            <text:p text:style-name="common-al">De melding betreft de volgende locaties: - Herenweg: 145a en 145b - Polderparkpad: 1,3,5,7 en 9 - Suyderbon: 80,82,84,86,88,90,92,94,96,98 en 100 - Woudse Juf: 1,3,5,7,9,11,13,15 en 17 - Meerkant: appartementencomplex</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4438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7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3898</meta:user-defined>
    <meta:user-defined meta:name="DCTERMS.abstract"> het aanleggen en gebruiken van 32 gesloten bodemenergiesystemen </meta:user-defined>
    <dc:language>nl</dc:language>
    <meta:user-defined meta:name="OVERHEIDop.locatietype/OVERHEIDop.gebiedsmarkering">Vlak</meta:user-defined>
    <meta:user-defined meta:name="DC.title">Ingekomen melding Besluit activiteiten leefomgeving – De Woudse Juffen in Rijnsaterwoude</meta:user-defined>
    <meta:user-defined meta:name="DCTERMS.W3CDTF/DCTERMS.available">2026-04-24</meta:user-defined>
    <meta:user-defined meta:name="DCTERMS.W3CDTF/OVERHEIDop.jaargang">2026</meta:user-defined>
    <meta:user-defined meta:name="OVERHEIDop.publicationIssue">198798</meta:user-defined>
    <meta:user-defined meta:name="OVERHEIDop.GmbID/DC.identifier">gmb-2026-198798</meta:user-defined>
    <meta:user-defined meta:name="OVERHEIDop.versieInformatie"/>
  </office:meta>
</office:document-meta>
</file>