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Molenhofweg 14 te Leunen en Ysselsteynseweg 9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hofweg 14 te Leunen en Ysselsteynseweg 92 te Ysselsteyn </text:span>- Omgevingsvergunning - het renoveren van twee rioolgemalen (WBL140 en WBL141) - zaaknummer Z2026-00006025.</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2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7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6025</meta:user-defined>
    <meta:user-defined meta:name="DCTERMS.abstract">Betreft: Beschikking op aanvraag Omgevingsvergunning - Molenhofweg 14 te Leunen en Ysselsteynseweg 92 te Ysselsteyn</meta:user-defined>
    <dc:language>nl</dc:language>
    <meta:user-defined meta:name="DC.title">Besluit - regulier - Omgevingsvergunning - Verleend - Molenhofweg 14 te Leunen en Ysselsteynseweg 92 te Ysselsteyn</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4823</meta:user-defined>
    <meta:user-defined meta:name="OVERHEIDop.publicationIssue">198797</meta:user-defined>
    <meta:user-defined meta:name="OVERHEIDop.GmbID/DC.identifier">gmb-2026-198797</meta:user-defined>
    <meta:user-defined meta:name="OVERHEIDop.versieInformatie"/>
  </office:meta>
</office:document-meta>
</file>