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7-1-1">
      <style:table-column-properties style:rel-column-width="45*"/>
    </style:style>
    <style:style style:family="table-column" style:parent-style-name="colspec" style:name="id1-3-2-2-1-7-1-2">
      <style:table-column-properties style:rel-column-width="8*"/>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21*"/>
    </style:style>
    <style:style style:family="table-column" style:parent-style-name="colspec" style:name="id1-3-2-2-1-11-1-1">
      <style:table-column-properties style:rel-column-width="45*"/>
    </style:style>
    <style:style style:family="table-column" style:parent-style-name="colspec" style:name="id1-3-2-2-1-11-1-2">
      <style:table-column-properties style:rel-column-width="9*"/>
    </style:style>
    <style:style style:family="table-column" style:parent-style-name="colspec" style:name="id1-3-2-2-1-11-1-3">
      <style:table-column-properties style:rel-column-width="17*"/>
    </style:style>
    <style:style style:family="table-column" style:parent-style-name="colspec" style:name="id1-3-2-2-1-11-1-4">
      <style:table-column-properties style:rel-column-width="21*"/>
    </style:style>
    <style:style style:family="table-column" style:parent-style-name="colspec" style:name="id1-3-2-2-1-16-1-1">
      <style:table-column-properties style:rel-column-width="45*"/>
    </style:style>
    <style:style style:family="table-column" style:parent-style-name="colspec" style:name="id1-3-2-2-1-16-1-2">
      <style:table-column-properties style:rel-column-width="9*"/>
    </style:style>
    <style:style style:family="table-column" style:parent-style-name="colspec" style:name="id1-3-2-2-1-16-1-3">
      <style:table-column-properties style:rel-column-width="17*"/>
    </style:style>
    <style:style style:family="table-column" style:parent-style-name="colspec" style:name="id1-3-2-2-1-16-1-4">
      <style:table-column-properties style:rel-column-width="21*"/>
    </style:style>
    <style:style style:family="table-column" style:parent-style-name="colspec" style:name="id1-3-2-2-1-20-1-1">
      <style:table-column-properties style:rel-column-width="45*"/>
    </style:style>
    <style:style style:family="table-column" style:parent-style-name="colspec" style:name="id1-3-2-2-1-20-1-2">
      <style:table-column-properties style:rel-column-width="8*"/>
    </style:style>
    <style:style style:family="table-column" style:parent-style-name="colspec" style:name="id1-3-2-2-1-20-1-3">
      <style:table-column-properties style:rel-column-width="17*"/>
    </style:style>
    <style:style style:family="table-column" style:parent-style-name="colspec" style:name="id1-3-2-2-1-20-1-4">
      <style:table-column-properties style:rel-column-width="21*"/>
    </style:style>
    <style:style style:family="table-column" style:parent-style-name="colspec" style:name="id1-3-2-2-1-25-1-1">
      <style:table-column-properties style:rel-column-width="45*"/>
    </style:style>
    <style:style style:family="table-column" style:parent-style-name="colspec" style:name="id1-3-2-2-1-25-1-2">
      <style:table-column-properties style:rel-column-width="8*"/>
    </style:style>
    <style:style style:family="table-column" style:parent-style-name="colspec" style:name="id1-3-2-2-1-25-1-3">
      <style:table-column-properties style:rel-column-width="18*"/>
    </style:style>
    <style:style style:family="table-column" style:parent-style-name="colspec" style:name="id1-3-2-2-1-25-1-4">
      <style:table-column-properties style:rel-column-width="21*"/>
    </style:style>
    <style:style style:family="table-column" style:parent-style-name="colspec" style:name="id1-3-2-2-1-28-1-1">
      <style:table-column-properties style:rel-column-width="45*"/>
    </style:style>
    <style:style style:family="table-column" style:parent-style-name="colspec" style:name="id1-3-2-2-1-28-1-2">
      <style:table-column-properties style:rel-column-width="8*"/>
    </style:style>
    <style:style style:family="table-column" style:parent-style-name="colspec" style:name="id1-3-2-2-1-28-1-3">
      <style:table-column-properties style:rel-column-width="17*"/>
    </style:style>
    <style:style style:family="table-column" style:parent-style-name="colspec" style:name="id1-3-2-2-1-28-1-4">
      <style:table-column-properties style:rel-column-width="21*"/>
    </style:style>
    <style:style style:family="table-column" style:parent-style-name="colspec" style:name="id1-3-2-2-1-31-1-1">
      <style:table-column-properties style:rel-column-width="45*"/>
    </style:style>
    <style:style style:family="table-column" style:parent-style-name="colspec" style:name="id1-3-2-2-1-31-1-2">
      <style:table-column-properties style:rel-column-width="8*"/>
    </style:style>
    <style:style style:family="table-column" style:parent-style-name="colspec" style:name="id1-3-2-2-1-31-1-3">
      <style:table-column-properties style:rel-column-width="17*"/>
    </style:style>
    <style:style style:family="table-column" style:parent-style-name="colspec" style:name="id1-3-2-2-1-31-1-4">
      <style:table-column-properties style:rel-column-width="21*"/>
    </style:style>
    <style:style style:family="table-column" style:parent-style-name="colspec" style:name="id1-3-2-2-1-34-1-1">
      <style:table-column-properties style:rel-column-width="45*"/>
    </style:style>
    <style:style style:family="table-column" style:parent-style-name="colspec" style:name="id1-3-2-2-1-34-1-2">
      <style:table-column-properties style:rel-column-width="8*"/>
    </style:style>
    <style:style style:family="table-column" style:parent-style-name="colspec" style:name="id1-3-2-2-1-34-1-3">
      <style:table-column-properties style:rel-column-width="17*"/>
    </style:style>
    <style:style style:family="table-column" style:parent-style-name="colspec" style:name="id1-3-2-2-1-34-1-4">
      <style:table-column-properties style:rel-column-width="21*"/>
    </style:style>
    <style:style style:family="table-column" style:parent-style-name="colspec" style:name="id1-3-2-2-1-40-1-1">
      <style:table-column-properties style:rel-column-width="45*"/>
    </style:style>
    <style:style style:family="table-column" style:parent-style-name="colspec" style:name="id1-3-2-2-1-40-1-2">
      <style:table-column-properties style:rel-column-width="8*"/>
    </style:style>
    <style:style style:family="table-column" style:parent-style-name="colspec" style:name="id1-3-2-2-1-40-1-3">
      <style:table-column-properties style:rel-column-width="17*"/>
    </style:style>
    <style:style style:family="table-column" style:parent-style-name="colspec" style:name="id1-3-2-2-1-40-1-4">
      <style:table-column-properties style:rel-column-width="21*"/>
    </style:style>
    <style:style style:family="table-column" style:parent-style-name="colspec" style:name="id1-3-2-2-1-43-1-1">
      <style:table-column-properties style:rel-column-width="45*"/>
    </style:style>
    <style:style style:family="table-column" style:parent-style-name="colspec" style:name="id1-3-2-2-1-43-1-2">
      <style:table-column-properties style:rel-column-width="8*"/>
    </style:style>
    <style:style style:family="table-column" style:parent-style-name="colspec" style:name="id1-3-2-2-1-43-1-3">
      <style:table-column-properties style:rel-column-width="17*"/>
    </style:style>
    <style:style style:family="table-column" style:parent-style-name="colspec" style:name="id1-3-2-2-1-43-1-4">
      <style:table-column-properties style:rel-column-width="21*"/>
    </style:style>
  </office:automatic-styles>
  <office:body>
    <office:text>
      <text:p text:style-name="new_page_staatscourant"/>
      <text:p text:style-name="single-kop-titel">Wijzigingsbesluit voor het Besluit mandaat volmacht en machtiging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het zijn of haar bevoegdheden betreft;</text:p>
            <text:p text:style-name="al"/>
            <text:p text:style-name="al">gelet op:</text:p>
            <text:list text:style-name="id1-3-2-1-1-5">
              <text:list-item text:style-override="id1-3-2-1-1-5-1">
                <text:number>•</text:number>
                <text:p text:style-name="al">afdeling 10.1.1 van de Algemene wet bestuursrecht, </text:p>
              </text:list-item>
              <text:list-item text:style-override="id1-3-2-1-1-5-2">
                <text:number>•</text:number>
                <text:p text:style-name="al">bepalingen in de bijzondere wetten; </text:p>
              </text:list-item>
              <text:list-item text:style-override="id1-3-2-1-1-5-3">
                <text:number>•</text:number>
                <text:p text:style-name="al">en de daarvoor in de plaats tredende wet- en regelgeving, voor zover de aard en strekking niet wezenlijk verandert; </text:p>
              </text:list-item>
            </text:list>
            <text:p text:style-name="al"/>
            <text:p text:style-name="al">Besluiten vast te stellen:</text:p>
            <text:p text:style-name="al">het <text:span text:style-name="nadrukvet">Wijzigingsbesluit voor het Besluit mandaat, volmacht en machtiging gemeente Heumen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Het Besluit mandaat, volmacht en machtiging gemeente Heumen 2025 wordt als volgt gewijzigd:</text:p>
            <text:p text:style-name="al"/>
            <text:p text:style-name="al">
            <text:span text:style-name="nadrukvet">A </text:span>
          </text:p>
            <text:p text:style-name="al">De volgende bevoegdheden worden toegevoegd aan het register onder <text:span text:style-name="nadrukvet">A (algemene bevoegdheden voor de gehele organisatie)</text:span> onder <text:span text:style-name="nadrukcur">Wet open overheid</text:spa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tieve openbaarmaking als inspanningsverplichting (artikel 3.1 Woo)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eve openbaarmaking van informatiecategorieën (artikel 3.3 Woo)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eve openbaarmaking in de vorm van overzichten (artikel 3.3a Woo)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maken bij zwaarwegend algemeen belang (artikel 3.4 Woo)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 verzoek preciseren, niet behandelen (artikel 4.1 Woo)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tussen bestuursorgaan en verzoeker (artikel 4.2a Woo)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opschorten beslistermijn, mededelingen doen (artikel 4.4 Woo)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in een andere vorm (artikel 4.5 Woo)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verzoek niet in behandeling te nemen in verband met misbruik (artikel 4.6 Wo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na afstemming met betreffende portefeuillehouder</text:p>
                  </table:table-cell>
                </table:table-row>
                <table:table-row table:style-name="row">
                  <table:table-cell table:style-name="entry" table:number-rows-spanned="1" table:number-columns-spanned="1">
                    <text:p text:style-name="table_al">Verstrekken van informatie die de verzoeker betreft (artikel 5.5 Woo)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niet-openbare informatie wegens klemmende redenen (artikel 5.6 Wo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gang bieden tot niet openbare informatie ten behoeve van onderzoek (artikel 5.7 Wo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 aan de informatieplicht aan het adviescollege (artikel 7:4 Woo)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p>
            <text:p text:style-name="al">De volgende bevoegdheden worden toegevoegd aan het register onder C2 onder <text:span text:style-name="nadrukcur">Beheersverordening algemene begraafplaats Malden</text:spa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bekendmakingen, mededelingen, oproepen en aanschrijvingen en het geven van toestemmingen (Beheersverordening algemene begraafplaats Malden en de Wlb)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ntheffingen en geven toestemmingen (Beheersverordening algemene begraafplaats Malden)</text:p>
                  </table:table-cell>
                  <table:table-cell table:style-name="entry" table:number-rows-spanned="1" table:number-columns-spanned="1">
                    <text:p text:style-name="table_al">B&amp;W</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text:span>
          </text:p>
            <text:p text:style-name="al">De volgende bevoegdheden worden toegevoegd aan het register onder C2 onder Kieswet, <text:span text:style-name="nadrukcur">Kiesbesluit: </text:span></text:p>
            <text:p text:style-name="al">
            <text:span text:style-name="nadrukcur">Kieswet, Kiesbesluit</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cur">Uitvoeren van feitelijke en rechtshandelingen in het kader van de organisatie van verkiezingen (Kieswet, Kiesbesluit)</text:span>
                    </text:p>
                  </table:table-cell>
                  <table:table-cell table:style-name="entry" table:number-rows-spanned="1" table:number-columns-spanned="1">
                    <text:p text:style-name="table_al">
                      <text:span text:style-name="nadrukcur">Burg. B&amp;W</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Onderzoeken of de ingerichte decentrale voorzieningen en getroffen decentrale maatregelen voldoen aan de door de Kiesraad vastgestelde aansluitvoorschriften en de Verklaring onderzoek aansluitingsvoorschriften ondertekenen (artikel Ea 6 lid 2 Kieswet) </text:p>
                  </table:table-cell>
                  <table:table-cell table:style-name="entry" table:number-rows-spanned="1" table:number-columns-spanned="1">
                    <text:p text:style-name="table_al">B&amp;W Burg</text:p>
                  </table:table-cell>
                  <table:table-cell table:style-name="entry" table:number-rows-spanned="1" table:number-columns-spanned="1">
                    <text:p text:style-name="table_al">projectleider verkiezi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text:span>
          </text:p>
            <text:p text:style-name="al">De volgende bevoegdheden worden toegevoegd aan het register onder C3 onder <text:span text:style-name="nadrukcur">Wet gemeentelijke schuldhulpverlening, Verordening beslistermijn schuldhulpverlening, beleidsregels schuldhulpverlening</text:spa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tot het aangaan van stabilisatie- en schuldregelingsovereenkomsten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overeenkomsten vroegsignal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text:span>
          </text:p>
            <text:p text:style-name="al">De bevoegdheden in het register onder C3 onder <text:span text:style-name="nadrukcur">Algemene plaatselijke verordening worden vervangen door de volgende bevoegdheden: </text:span></text:p>
            <text:p text:style-name="al">
            <text:span text:style-name="nadrukcur">Hoofdstuk 2 Openbare orde</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Omschrijving bevoegdheid en grondslag </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 van verbod zich te bevinden op of begeven op openbare plaatsen die door of vanwege het bevoegde bestuursorgaan in het belang van de openbare orde of ter voorkoming van ongeregeldheden zijn afgezet (artikel 2:1 lid 4 APV) </text:p>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ondelinge) kennisgeving betoging op openbare plaatsen (artikel 2.3 APV) en afgeven bewijs van kennisgeving (artikel 2.3 lid 3 APV) </text:p>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het verbod verspreiden van geschreven of gedrukte stukken of afbeeldingen op door het college aangewezen plaatsen (artikel 2:6 lid 4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en van het verbod danwel verlenen van ontheffing van het verbod van vertoningen op openbare plaatsen (artikel 2:9 lid 2 en 3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om de weg of gedeelten van de weg anders te gebruiken dan overeenkomstig de publieke functie daarvan (artikel 2:10 APV)<text:span text:style-name="nadrukcur"/></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gevingsvergunning voor het aanleggen, beschadigen en veranderen van de weg (artikel 2:11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gevingsvergunning voor het maken, veranderen van de uitweg (artikel 2:12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verbod objecten onder hoogspanningslijn (artikel 2:22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eldingsplichtige evenementen (2:25 APV, Beleidsregels doortocht Nijmeegse Vierdaagse Heumen, Evenementenbeleid)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dere voorschriften op te leggen dan wel verbieden van meldingsplichtige evenementen (artikel 2:25 lid 4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artikel 2:25 Lid 5 APV)</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a – evenementen (artikel 2:25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b – evenementen (artikel 2:25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c – evenementen (artikel 2:25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 vergunning te weigeren bij niet voldoen aan termijnen (artikel 2:25a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exploitatievergunning openbare inrichting (artikel 2:28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rijstelling en intrekken vrijstelling van het verbod aan openbare inrichtingen die horecabedrijf zijn (artikel 2:28 lid 5 en 6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de sluitingstijd (artikel 2:29 APV) </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andere sluitingstijden vaststellen of tijdelijke sluiting bevelen (artikel 2:30 APV) </text:p>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aarden verbinden aan de vergunning als bedoeld in artikel 3 van de Alcoholwet (artikel 2:34c APV) </text:p>
                  </table:table-cell>
                  <table:table-cell table:style-name="entry" table:number-rows-spanned="1" table:number-columns-spanned="1">
                    <text:p text:style-name="table_al">Burg.</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kennisgeving exploitatie (artikel 2:36 APV) </text:p>
                  </table:table-cell>
                  <table:table-cell table:style-name="entry" table:number-rows-spanned="1" table:number-columns-spanned="1">
                    <text:p text:style-name="table_al">Burg.</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vergunning een speelgelegenheid te exploiteren (artikel 2:39 APV) </text:p>
                  </table:table-cell>
                  <table:table-cell table:style-name="entry" table:number-rows-spanned="1" table:number-columns-spanned="1">
                    <text:p text:style-name="table_al">Burg.</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verbod betreden van plantsoenen e.d. (artikel 2:45 APV) </text:p>
                  </table:table-cell>
                  <table:table-cell table:style-name="entry" table:number-rows-spanned="1" table:number-columns-spanned="1">
                    <text:p text:style-name="table_al">B&amp;W</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verbod (metal)detector (artikel 2:46 APV) </text:p>
                  </table:table-cell>
                  <table:table-cell table:style-name="entry" table:number-rows-spanned="1" table:number-columns-spanned="1">
                    <text:p text:style-name="table_al">Burg.</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verbod gebruik openbare plaats als slaapplaats (artikel 2:54 APV) </text:p>
                  </table:table-cell>
                  <table:table-cell table:style-name="entry" table:number-rows-spanned="1" table:number-columns-spanned="1">
                    <text:p text:style-name="table_al">B&amp;W</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aanlijngebod, muilkorfgebod bij gevaarlijke honden (artikel 2:59 APV) </text:p>
                  </table:table-cell>
                  <table:table-cell table:style-name="entry" table:number-rows-spanned="1" table:number-columns-spanned="1">
                    <text:p text:style-name="table_al">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rijstelling verlenen van de verplichtingen met betrekking tot het verkoopregister (artikel 2:67 APV) </text:p>
                  </table:table-cell>
                  <table:table-cell table:style-name="entry" table:number-rows-spanned="1" table:number-columns-spanned="1">
                    <text:p text:style-name="table_al">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kennisstelling en inzage (artikel 2:68 APV) </text:p>
                  </table:table-cell>
                  <table:table-cell table:style-name="entry" table:number-rows-spanned="1" table:number-columns-spanned="1">
                    <text:p text:style-name="table_al">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plaatsen waar het gestelde van artikel 2:73a lid 3 niet van toepassing is (Artikel 2:73a lid 4 APV) </text:p>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bevoegdheden burgemeester (Hoofdstuk 2, afdeling 12 APV)</text:p>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3 Seksinrichtingen, sekswinkels, straatprostitutie e.d.</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Beslissen op aanvraag vergunning exploitatie seksinrichting of escortbedrijf (artikel 3:4 APV, artikel 3:13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 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e sluitingstijden vaststellen door middel van een voorschrift (artikel 3:6 lid 3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 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afwijking sluitingstijden en tijdelijke sluiting (artikel 3:7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d opleggen (artikel 3:9 lid 4 <text:span text:style-name="nadrukvet">en 5</text:span>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dat de wijze van tentoonstellen de openbare orde of de woon en leefomgeving in gevaar brengt (artikel 3:11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wijziging van de vergunning bij wijziging beheerder (artikel 3:15 APV) </text:p>
                  </table:table-cell>
                  <table:table-cell table:style-name="entry" table:number-rows-spanned="1" table:number-columns-spanned="1">
                    <text:p text:style-name="table_al">B&amp;W Burg.</text:p>
                  </table:table-cell>
                  <table:table-cell table:style-name="entry" table:number-rows-spanned="1" table:number-columns-spanned="1">
                    <text:p text:style-name="table_al"> Geen mand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4 Bescherming van het milieu en het natuurschoon en zorg voor het uiterlijke aanzien van de gemeente</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Aanwijzing collectieve festiviteiten (artikel 4:2 APV) </text:p>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kennisgeving incidentele festiviteiten (artikel 4:3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voor het vellen van houtopstanden (artikel 4:11 APV) en opleggen herplantplicht (artikel 4:11 lid 5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Toestemming verlenen voor het vellen van een houtopstand in verband met spoedeisend belang voor de openbare orde of een direct gevaar voor personen en goederen (artikel 4:11 lid 4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het verbod recreatief kamperen buiten kampeerterreinen (artikel 4:18 <text:span text:style-name="nadrukvet">lid 3</text:span> APV) </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5 Andere onderwerpen betreffende de huishouding van gemeente</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Verlenen ontheffing van verbod parkeren voertuigen van autobedrijf (artikel 5:2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te koop aanbieden van voertuigen (artikel 5:3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kampeermiddelen te plaatsen of te hebben (artikel 5:6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parkeren van reclame voertuigen (artikel 5:7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bod parkeren grote voertuigen (artikel 5:8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bod van aantasting groenvoorziening door voertuigen (artikel 5:11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vergunning inzamelen geld of goederen of leden- of donateurwerving (artikel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standplaatsvergunning (artikel 5:18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vergunning snuffelmarkt (artikel 5:23 APV) </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elding voornemen plaatsen van een steiger, een meerpaal of een ander voorwerp met een permanent karakter (artikel 5:24 lid 2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aanwijz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het verbod verkeer in natuurgebieden (artikel 5:33 lid 5 APV) </text:p>
                  </table:table-cell>
                  <table:table-cell table:style-name="entry" table:number-rows-spanned="1" table:number-columns-spanned="1">
                    <text:p text:style-name="table_al"> 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het verbod afvalstoffen te verbranden buiten inrichtingen of anderszins vuur te stoken (artikel 5:34 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oor incidentele as-verstrooiing op verboden plaatsen (artikel 5:36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text:span>
          </text:p>
            <text:p text:style-name="al">De volgende bevoegdheden worden toegevoegd aan het register onder D onder <text:span text:style-name="nadrukcur">Mandaat aan externen:</text:span></text:p>
            <text:p text:style-name="al"/>
            <text:p text:style-name="al">
            <text:span text:style-name="nadrukvet">
              <text:span text:style-name="nadrukcur">Werkorganisatie Druten Wijchen</text:span>
            </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taken uit bijlage 3 van de dienstverleningsovereenkomst dan wel samenwerkingsovereenkomst verzuim medewerker inburgering regiogemeenten rijk van Nijmeg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bestuur van de Werkorganisatie Druten Wijc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namens opdrachtgever bij (technische) wijzigingen een nieuwe versie van deze samenwerkingsovereenkomst vast te stell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bestuur van de Werkorganisatie Druten Wijchen opdrachtnem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gionaal Energieloket (REL)</text:span>
            </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besluiten te nemen over het verlenen en vaststellen van de subsidie, met in achtneming van het bepaalde in de regeling ‘Subsidieregeling Meerjarenaanpak Isolatie koopwoningen 2025-2027 gemeente Heum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s van het Regionaal Energieloket (REL)</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text:p>
            <text:p text:style-name="al">Dit Wijzigingsbesluit treedt op de dag na die van bekendmaking in werking met terugwerkende kracht tot 1 januari 2026.</text:p>
            <text:p text:style-name="al"/>
          </text:section>
        </text:section>
        <text:section text:name="regeling-sluiting_id1-3-2-3" text:style-name="regeling-sluiting">
          <text:section text:name="ondertekening_id1-3-2-3-1">
            <text:p><text:span text:style-name="functie">Aldus vastgesteld in de vergadering van burgemeester en wethouders van Heumen op 14 april 2026.</text:span></text:p>
            <text:p><text:span text:style-name="functie"/></text:p>
            <text:p><text:span text:style-name="functie">Burgemeester en wethouders,</text:span></text:p>
            <text:p><text:span text:style-name="functie"/></text:p>
            <text:p><text:span text:style-name="functie"/></text:p>
            <text:p><text:span text:style-name="functie">mr. J. de Graaf, </text:span></text:p>
            <text:p><text:span text:style-name="functie">Gemeentesecretaris </text:span></text:p>
            <text:p><text:span text:style-name="functie"/></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87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fdeling 10.1.1 van de Algemene wet bestuursrecht]|[1.0:c:BWBR0005537&amp;afdeling=10.1.1&amp;g=2025-02-04</meta:user-defined>
    <meta:user-defined meta:name="DCTERMS.alternative">Besluit mandaat, volmacht en machtiging gemeente Heumen 2025</meta:user-defined>
    <dc:language>nl</dc:language>
    <meta:user-defined meta:name="OVERHEIDop.locatietype/OVERHEIDop.gebiedsmarkering">Gemeente</meta:user-defined>
    <meta:user-defined meta:name="DC.title">Besluit Mandaat, volmacht en machtiging gemeente Heumen 2025</meta:user-defined>
    <meta:user-defined meta:name="DCTERMS.W3CDTF/DCTERMS.available">2026-04-24</meta:user-defined>
    <meta:user-defined meta:name="DCTERMS.W3CDTF/OVERHEIDop.jaargang">2026</meta:user-defined>
    <meta:user-defined meta:name="OVERHEIDop.publicationIssue">198796</meta:user-defined>
    <meta:user-defined meta:name="OVERHEIDop.betreftRegeling">CVDR736004_2</meta:user-defined>
    <meta:user-defined meta:name="xs:date/OVERHEIDop.startdatum">2026-04-25</meta:user-defined>
    <meta:user-defined meta:name="OVERHEIDop.GmbID/DC.identifier">gmb-2026-198796</meta:user-defined>
    <meta:user-defined meta:name="OVERHEIDop.versieInformatie"/>
  </office:meta>
</office:document-meta>
</file>